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naast Maasdijk 27a (perceel HDL01 H 5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Maasdijk 27a (perceel HDL01 H 5012), 5321 NG, Hedel. </text:p>
            <text:p text:style-name="common-al">De wettelijke beslistermijn van deze aanvraag is verlengd met maximaal 6 weken. Het betreft het bouwen van een woning. De nieuwe uiterste beslistermijn is 30 jul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9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Hedel, naast Maasdijk 27a (perceel HDL01 H 5012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952</meta:user-defined>
    <meta:user-defined meta:name="OVERHEIDop.GmbID/DC.identifier">gmb-2025-284952</meta:user-defined>
    <meta:user-defined meta:name="OVERHEIDop.versieInformatie"/>
  </office:meta>
</office:document-meta>
</file>