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ogen van het dak met dakkapel en de aan bouw begane grond verbreden incl dakterras aan Breestraat 21 2611R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straat 21 2611RE Delft | het ophogen van het dak met dakkapel en de aan bouw begane grond verbreden incl dakterras | 26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495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5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5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97</meta:user-defined>
    <meta:user-defined meta:name="DCTERMS.abstract">Renovatie dak 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hogen van het dak met dakkapel en de aan bouw begane grond verbreden incl dakterras aan Breestraat 21 2611RE Delf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51</meta:user-defined>
    <meta:user-defined meta:name="OVERHEIDop.GmbID/DC.identifier">gmb-2025-284951</meta:user-defined>
    <meta:user-defined meta:name="OVERHEIDop.versieInformatie"/>
  </office:meta>
</office:document-meta>
</file>