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ocus flitser aan Dordsestraat, Hondsrugweg en N86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juni 2025, <text:span text:style-name="nadrukvet">Dordsestraat, Hondsrugweg en N862,</text:span> het plaatsen van een focus flitser (2025-153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494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4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4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3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focus flitser aan Dordsestraat, Hondsrugweg en N862 te Emm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44</meta:user-defined>
    <meta:user-defined meta:name="OVERHEIDop.GmbID/DC.identifier">gmb-2025-284944</meta:user-defined>
    <meta:user-defined meta:name="OVERHEIDop.versieInformatie"/>
  </office:meta>
</office:document-meta>
</file>