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richten van 2 bedrijfsverzamelgebouwen aan Dordsestraat-Eerste Bokslootweg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8 juni 2025, <text:span text:style-name="nadrukvet">Dordsestraat-Eerste Bokslootweg,</text:span> het oprichten van 2 bedrijfsverzamelgebouwen (2025-1503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4941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4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4941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50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prichten van 2 bedrijfsverzamelgebouwen aan Dordsestraat-Eerste Bokslootweg te Emmen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4941</meta:user-defined>
    <meta:user-defined meta:name="OVERHEIDop.GmbID/DC.identifier">gmb-2025-284941</meta:user-defined>
    <meta:user-defined meta:name="OVERHEIDop.versieInformatie"/>
  </office:meta>
</office:document-meta>
</file>