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34, Ringdijk 218, 2983GP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5 is een aanvraag omgevingsvergunning ontvangen voor het renoveren van de voorgevel locatie Ringdijk 218, 2983GP Ridderkerk. De aanvraag is geregistreerd onder zaaknummer Z2025-00000034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849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34</meta:user-defined>
    <meta:user-defined meta:name="DCTERMS.abstract">Betreft: het renoveren van de voorgevel [Z2025-00000034], Ringdijk 218, 2983GP Ridderkerk</meta:user-defined>
    <dc:language>nl</dc:language>
    <meta:user-defined meta:name="OVERHEIDop.locatietype/OVERHEIDop.gebiedsmarkering">Vlak</meta:user-defined>
    <meta:user-defined meta:name="DC.title">Kennisgeving aanvraag omgevingsvergunning Z2025-00000034, Ringdijk 218, 2983GP Ridderkerk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494</meta:user-defined>
    <meta:user-defined meta:name="OVERHEIDop.GmbID/DC.identifier">gmb-2025-28494</meta:user-defined>
    <meta:user-defined meta:name="OVERHEIDop.versieInformatie"/>
  </office:meta>
</office:document-meta>
</file>