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erinrichten van het terrein op het adres Kolkweg 1 in Bruchem. Zaaknummer: ODR2506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7-06-2025. De aanvraag omgevingsvergunning heeft betrekking op het herinrichten van het terrein op het adres Kolkweg 1 in Bruchem.</text:p>
            <text:p text:style-name="common-al">Het betreft een kennisgeving van een besluit tot verlengen van de beslistermijn tot 29-07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9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56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herinrichten van het terrein op het adres Kolkweg 1 in Bruchem. Zaaknummer: ODR2506563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936</meta:user-defined>
    <meta:user-defined meta:name="OVERHEIDop.GmbID/DC.identifier">gmb-2025-284936</meta:user-defined>
    <meta:user-defined meta:name="OVERHEIDop.versieInformatie"/>
  </office:meta>
</office:document-meta>
</file>