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Regenvlietweg 30 in De Zil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07 en 15 mei 2025, namens het college van burgemeester en wethouders van de gemeente Noordwijk, een melding van Altra interior. De melding is ingediend voor het starten van een bedrijf in de houtindustrie en het mechanisch bewerken van hout op de locatie Regenvlietweg 30 in de Zilk.</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5981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93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3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93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598191</meta:user-defined>
    <meta:user-defined meta:name="DCTERMS.abstract">het starten van een bedrijf in de houtindustrie en het mechanisch bewerken van hout, 07-05-2025 en 15-05-2025</meta:user-defined>
    <dc:language>nl</dc:language>
    <meta:user-defined meta:name="OVERHEIDop.locatietype/OVERHEIDop.gebiedsmarkering">Adres</meta:user-defined>
    <meta:user-defined meta:name="DC.title">Ingekomen melding Besluit activiteiten leefomgeving −Regenvlietweg 30 in De Zilk</meta:user-defined>
    <meta:user-defined meta:name="DCTERMS.W3CDTF/DCTERMS.available">2025-07-01</meta:user-defined>
    <meta:user-defined meta:name="DCTERMS.W3CDTF/OVERHEIDop.jaargang">2025</meta:user-defined>
    <meta:user-defined meta:name="OVERHEIDop.publicationIssue">284934</meta:user-defined>
    <meta:user-defined meta:name="OVERHEIDop.GmbID/DC.identifier">gmb-2025-284934</meta:user-defined>
    <meta:user-defined meta:name="OVERHEIDop.versieInformatie"/>
  </office:meta>
</office:document-meta>
</file>