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uiderkade 6F, 8301AR Emmeloord: alcoholvergunning voor slijterij DHL Products B.V.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5, is een Alcoholwetvergunning verleend voor deze locatie. Het gaat om alcoholvergunning voor slijterij DHL Products B.V.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493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3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3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189</meta:user-defined>
    <meta:user-defined meta:name="DCTERMS.abstract">Zuiderkade 6F, 8301AR Emmeloord: 27 juni 2025 alcoholvergunning voor slijterij DHL Products B.V..</meta:user-defined>
    <dc:language>nl</dc:language>
    <meta:user-defined meta:name="OVERHEIDop.locatietype/OVERHEIDop.gebiedsmarkering">Punt</meta:user-defined>
    <meta:user-defined meta:name="DC.title">Zuiderkade 6F, 8301AR Emmeloord: alcoholvergunning voor slijterij DHL Products B.V..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930</meta:user-defined>
    <meta:user-defined meta:name="OVERHEIDop.GmbID/DC.identifier">gmb-2025-284930</meta:user-defined>
    <meta:user-defined meta:name="OVERHEIDop.versieInformatie"/>
  </office:meta>
</office:document-meta>
</file>