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voor het op- en overslaan van kunststof en rubber met Euralcode 19 12 04 en het op- en overslaan van afgedankte banden met Euralcode 16 01 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goedkeuringsbesluit, </text:span>Handelskade Oost 21 in Delfzijl  </text:p>
            <text:p text:style-name="common-al">Het college van burgemeester en wethouders van de gemeente Eemsdelta heeft besloten om voor de locatie Handelskade Oost 21 in Delfzijl op grond van de Algemene Wet Bestuursrecht goedkeuring te verlenen voor het op- en overslaan van kunststof en rubber met Euralcode 19 12 04 en het op- en overslaan van afgedankte banden met Euralcode 16 01 03. Het besluit is op 20 juni 2025 verzonden. </text:p>
            <text:p text:style-name="common-al">
            <text:span text:style-name="nadrukvet">Inzage</text:span> </text:p>
            <text:p text:style-name="common-al">Het goedkeuringsbesluit ligt vanaf 3 juli 2025 ter inzage bij de gemeente Eemsdelta. Voor het inzien van de stukken kan een afspraak worden gemaakt via telefoonnummer 14 0596 of per e-mail gemeente@eemsdelta.nl.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meente Eemsdelta, Postbus 15, 9900 AA Appingedam.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common-al">Voor meer informatie kunt u contact opnemen met de gemeente Eemsdelta via telefoonnummer 14 0596 of per e-mail gemeente@eemsdelt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49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voor het op- en overslaan van kunststof en rubber met Euralcode 19 12 04 en het op- en overslaan van afgedankte banden met Euralcode 16 01 03</meta:user-defined>
    <meta:user-defined meta:name="DCTERMS.W3CDTF/DCTERMS.available">2025-07-02</meta:user-defined>
    <meta:user-defined meta:name="DCTERMS.W3CDTF/OVERHEIDop.jaargang">2025</meta:user-defined>
    <meta:user-defined meta:name="OVERHEIDop.externeBijlage">Definitief besluit|exb-2025-23869</meta:user-defined>
    <meta:user-defined meta:name="OVERHEIDop.publicationIssue">284927</meta:user-defined>
    <meta:user-defined meta:name="OVERHEIDop.GmbID/DC.identifier">gmb-2025-284927</meta:user-defined>
    <meta:user-defined meta:name="OVERHEIDop.versieInformatie"/>
  </office:meta>
</office:document-meta>
</file>