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isoleren voorgevel aan de Timothee 3, 8935 BW Leeuwarden (OV-2025-03108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en isoleren voorgevel aan de Timothee 3, 8935 BW Leeuwarden. Bij ons geregistreerd onder kenmerk: OV-2025-03108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6-2025. De gemeente Leeuwarden neemt daarover waarschijnlijk voor 22-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492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2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2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086</meta:user-defined>
    <dc:language>nl</dc:language>
    <meta:user-defined meta:name="OVERHEIDop.locatietype/OVERHEIDop.gebiedsmarkering">Punt</meta:user-defined>
    <meta:user-defined meta:name="DC.title">Aanvraag omgevingsvergunning voor het vervangen en isoleren voorgevel aan de Timothee 3, 8935 BW Leeuwarden (OV-2025-031086)</meta:user-defined>
    <meta:user-defined meta:name="DCTERMS.W3CDTF/DCTERMS.available">2025-07-01</meta:user-defined>
    <meta:user-defined meta:name="DCTERMS.W3CDTF/OVERHEIDop.jaargang">2025</meta:user-defined>
    <meta:user-defined meta:name="OVERHEIDop.publicationIssue">284924</meta:user-defined>
    <meta:user-defined meta:name="OVERHEIDop.GmbID/DC.identifier">gmb-2025-284924</meta:user-defined>
    <meta:user-defined meta:name="OVERHEIDop.versieInformatie"/>
  </office:meta>
</office:document-meta>
</file>