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42 populieren aan het Notenstraatje en Broekhuizerstraat N813, vergunning geweigerd voor 5 populieren aan de Vogel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otenstraatje, Broekhuizerstraat N813 en Vogelstraat in Doetinchem</text:p>
            <text:p text:style-name="common-al">Omschrijving:			kappen van 42 populieren</text:p>
            <text:p text:style-name="common-al">Dossiernummer:		gD2504002136</text:p>
            <text:p text:style-name="common-al">Datum verzending:	27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49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136</meta:user-defined>
    <meta:user-defined meta:name="DCTERMS.abstract">Omgevingsvergunning verleend voor het kappen van 42 populieren aan het Notenstraatje en Broekhuizerstraat N813 in Doetinchem, vergunning is geweigerd voor 5 populieren staande aan de Vogelstraat in Doetinchem</meta:user-defined>
    <dc:language>nl</dc:language>
    <meta:user-defined meta:name="OVERHEIDop.locatietype/OVERHEIDop.gebiedsmarkering">Vlak</meta:user-defined>
    <meta:user-defined meta:name="DC.title">Omgevingsvergunning verleend: kappen van 42 populieren aan het Notenstraatje en Broekhuizerstraat N813, vergunning geweigerd voor 5 populieren aan de Vogelstraat in Doetinche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23</meta:user-defined>
    <meta:user-defined meta:name="OVERHEIDop.GmbID/DC.identifier">gmb-2025-284923</meta:user-defined>
    <meta:user-defined meta:name="OVERHEIDop.versieInformatie"/>
  </office:meta>
</office:document-meta>
</file>