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                                     , aan Rengerslaan 48, 9615A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ni 2025 de volgende aanvraag voor een Omgevingsvergunning, hebben ontvangen:</text:p>
            <text:p text:style-name="common-al">Rengerslaan 48, 9615AN Kolham, het verbouwen en uitbreiden van de woning                                      ,</text:p>
            <text:p text:style-name="common-al">De aanvraag is geregistreerd onder kenmerk Z2025-000000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9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Rengerslaan 48, 9615AN Kolham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                                     , aan Rengerslaan 48, 9615AN Kolh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22</meta:user-defined>
    <meta:user-defined meta:name="OVERHEIDop.GmbID/DC.identifier">gmb-2025-284922</meta:user-defined>
    <meta:user-defined meta:name="OVERHEIDop.versieInformatie"/>
  </office:meta>
</office:document-meta>
</file>