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parkeerterrein aan achterzijde tussen de rijtjeshuizen ter hoogte van Zandpad 24 - plaatsen keet + biob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keet + biobox op het parkeerterrein aan achterzijde tussen de rijtjeshuizen ter hoogte van Zandpad 24 in Middelharnis. De vergunning geldt van 16 juni 2025 tot en met 11 juli 2025. De verzenddatum is 25 juni 2025 en het referentienummer is Z-25-17308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92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2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2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085</meta:user-defined>
    <dc:language>nl</dc:language>
    <meta:user-defined meta:name="OVERHEIDop.locatietype/OVERHEIDop.gebiedsmarkering">Adres</meta:user-defined>
    <meta:user-defined meta:name="DC.title">Verleende vergunning APV burgemeester en wethouders - Middelharnis, parkeerterrein aan achterzijde tussen de rijtjeshuizen ter hoogte van Zandpad 24 - plaatsen keet + biobox</meta:user-defined>
    <meta:user-defined meta:name="DCTERMS.W3CDTF/DCTERMS.available">2025-07-01</meta:user-defined>
    <meta:user-defined meta:name="DCTERMS.W3CDTF/OVERHEIDop.jaargang">2025</meta:user-defined>
    <meta:user-defined meta:name="OVERHEIDop.publicationIssue">284921</meta:user-defined>
    <meta:user-defined meta:name="OVERHEIDop.GmbID/DC.identifier">gmb-2025-284921</meta:user-defined>
    <meta:user-defined meta:name="OVERHEIDop.versieInformatie"/>
  </office:meta>
</office:document-meta>
</file>