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chieves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aanleg OAS Schieveste fase 2 op het adres Schieveste Schiedam. De aanvraag betrof de volgende activiteit:</text:p>
            <text:p text:style-name="common-al">- werk, niet zijnde bouwwerk/ werkzaamheid uitvoeren</text:p>
            <text:p text:style-name="common-al">Deze activiteit is vergunningvrij. Er is dus geen omgevingsvergunning nodig.</text:p>
            <text:p text:style-name="common-al">Het besluit is geregistreerd onder zaaknummer Z2025-00001006. Verzenddatum is 27 juni 2025.</text:p>
            <text:p text:style-name="common-al">
            <text:span text:style-name="nadrukvet">Inzage</text:span>
          </text:p>
            <text:p text:style-name="common-al">Het besluit ligt vanaf 28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49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06</meta:user-defined>
    <meta:user-defined meta:name="DCTERMS.abstract">Betreft: Vergunningvrij verklaard op het adres Schieveste Schiedam</meta:user-defined>
    <dc:language>nl</dc:language>
    <meta:user-defined meta:name="OVERHEIDop.locatietype/OVERHEIDop.gebiedsmarkering">Vlak</meta:user-defined>
    <meta:user-defined meta:name="DC.title">Vergunningvrij Schieveste Schi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920</meta:user-defined>
    <meta:user-defined meta:name="OVERHEIDop.GmbID/DC.identifier">gmb-2025-284920</meta:user-defined>
    <meta:user-defined meta:name="OVERHEIDop.versieInformatie"/>
  </office:meta>
</office:document-meta>
</file>