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fwijken van regels in het omgevingsplan tbv lustrumfeest 11-24 juli 2025, Trondheimweg 5 en buitenterrein kad. perc. NDK00-G-3293, 3294 en 3298 G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regels in het omgevingsplan tbv lustrumfeest 11-24 juli 2025 aan </text:span>
            <text:span text:style-name="nadrukvet"> Trondheimweg 5 en buitenterrein kad. perc. NDK00-G-3293, 3294 en 3298 GR </text:span>
          </text:p>
            <text:p text:style-name="common-al">De gemeente Groningen heeft een omgevingsvergunning verleend. De gemeente geeft hiermee toestemming voor het afwijken van regels in het omgevingsplan tbv lustrumfeest 11-24 juli 2025 aan  Trondheimweg 5 en buitenterrein kad. perc. NDK00-G-3293, 3294 en 3298 GR, dossiernummer GRN-00019176 (verzonden 27-06-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7-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491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1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1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9176</meta:user-defined>
    <dc:language>nl</dc:language>
    <meta:user-defined meta:name="OVERHEIDop.locatietype/OVERHEIDop.gebiedsmarkering">Vlak</meta:user-defined>
    <meta:user-defined meta:name="DC.title">Kennisgeving definitief besluit omgevingsvergunning reguliere procedure (verleend), het afwijken van regels in het omgevingsplan tbv lustrumfeest 11-24 juli 2025, Trondheimweg 5 en buitenterrein kad. perc. NDK00-G-3293, 3294 en 3298 GR</meta:user-defined>
    <meta:user-defined meta:name="OVERHEIDop.datumEindeReactietermijn">2025-08-12</meta:user-defined>
    <meta:user-defined meta:name="OVERHEIDop.terinzageleggingBG">https://groningen.lokalebekendmakingen.nl/case/1:9822:128702</meta:user-defined>
    <meta:user-defined meta:name="DCTERMS.W3CDTF/DCTERMS.available">2025-07-01</meta:user-defined>
    <meta:user-defined meta:name="DCTERMS.W3CDTF/OVERHEIDop.jaargang">2025</meta:user-defined>
    <meta:user-defined meta:name="OVERHEIDop.publicationIssue">284911</meta:user-defined>
    <meta:user-defined meta:name="OVERHEIDop.GmbID/DC.identifier">gmb-2025-284911</meta:user-defined>
    <meta:user-defined meta:name="OVERHEIDop.versieInformatie"/>
  </office:meta>
</office:document-meta>
</file>