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5 appartementen en een 2 onder 1 kap in Yerseke, Kaaistraat 7 t/m 7D en Emmastraat 26 en 28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5 appartementen en een 2 onder 1 kap in Yerseke op het adres Kaaistraat 7 t/m 7D en Emmastraat 26 en 28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4 maart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49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451</meta:user-defined>
    <meta:user-defined meta:name="DCTERMS.abstract">Voor: het bouwen van 5 appartementen en een 2 onder 1 kap in Yerseke. Locatie: Kaaistraat 7 t/m 7D en Emmastraat 26 en 28 in Yerseke. Verzenddatum: 21 januari 2025.</meta:user-defined>
    <dc:language>nl</dc:language>
    <meta:user-defined meta:name="OVERHEIDop.locatietype/OVERHEIDop.gebiedsmarkering">Vlak</meta:user-defined>
    <meta:user-defined meta:name="DC.title">Verleende omgevingsvergunning voor het bouwen van 5 appartementen en een 2 onder 1 kap in Yerseke, Kaaistraat 7 t/m 7D en Emmastraat 26 en 28 in Yerseke</meta:user-defined>
    <meta:user-defined meta:name="DCTERMS.W3CDTF/DCTERMS.available">2025-01-23</meta:user-defined>
    <meta:user-defined meta:name="DCTERMS.W3CDTF/OVERHEIDop.jaargang">2025</meta:user-defined>
    <meta:user-defined meta:name="OVERHEIDop.publicationIssue">28491</meta:user-defined>
    <meta:user-defined meta:name="OVERHEIDop.GmbID/DC.identifier">gmb-2025-28491</meta:user-defined>
    <meta:user-defined meta:name="OVERHEIDop.versieInformatie"/>
  </office:meta>
</office:document-meta>
</file>