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esterlottelaan 301 2012JJ Haarlem, 0392-2024-0176414, het realiseren van een tijdelijke opvang locatie voor 210 bewoners, verzonden 2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414</meta:user-defined>
    <meta:user-defined meta:name="DCTERMS.abstract">het realiseren van een tijdelijke opvang locatie voor 210 bewo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esterlottelaan 301 2012JJ Haarlem, 0392-2024-0176414, het realiseren van een tijdelijke opvang locatie voor 210 bewoners, verzonden 27-06-2025</meta:user-defined>
    <meta:user-defined meta:name="DCTERMS.W3CDTF/DCTERMS.available">2025-07-01</meta:user-defined>
    <meta:user-defined meta:name="DCTERMS.W3CDTF/OVERHEIDop.jaargang">2025</meta:user-defined>
    <meta:user-defined meta:name="OVERHEIDop.publicationIssue">284909</meta:user-defined>
    <meta:user-defined meta:name="OVERHEIDop.GmbID/DC.identifier">gmb-2025-284909</meta:user-defined>
    <meta:user-defined meta:name="OVERHEIDop.versieInformatie"/>
  </office:meta>
</office:document-meta>
</file>