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mulderslaan 24 te Someren-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omeren maakt bekend dat er een melding ingevolge het Besluit activiteiten leefomgeving (Bal) is ontvangen.</text:p>
            <text:p text:style-name="common-al">Bedrijf: Loonwerk- en Grondverzetbedrijf Van de Tillaar V.O.F.</text:p>
            <text:p text:style-name="common-al">Locatie: Smulderselaan 24 Someren-Heide</text:p>
            <text:p text:style-name="common-al">Activiteit: MBA Toepassen en opslaan grond</text:p>
            <text:p text:style-name="common-al">Voor: het opslaan van grond</text:p>
            <text:p text:style-name="common-al">Datum melding: 25 juni 2025</text:p>
            <text:p text:style-name="common-al">DSO verzoeknummer: 20250625018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9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49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908</meta:user-defined>
    <dc:language>nl</dc:language>
    <meta:user-defined meta:name="OVERHEIDop.locatietype/OVERHEIDop.gebiedsmarkering">Adres</meta:user-defined>
    <meta:user-defined meta:name="DC.title">Gemeente Someren, melding Besluit activiteiten leefomgeving, Smulderslaan 24 te Someren-Hei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06</meta:user-defined>
    <meta:user-defined meta:name="OVERHEIDop.GmbID/DC.identifier">gmb-2025-284906</meta:user-defined>
    <meta:user-defined meta:name="OVERHEIDop.versieInformatie"/>
  </office:meta>
</office:document-meta>
</file>