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het gebouw, Rotterdamseweg 384-386 2629H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384-386 2629HG Delft |het slopen van het gebouw, 25-06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490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0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0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2195</meta:user-defined>
    <meta:user-defined meta:name="DCTERMS.abstract">00410 Rotterdamseweg 384-386 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het gebouw, Rotterdamseweg 384-386 2629HG Delf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05</meta:user-defined>
    <meta:user-defined meta:name="OVERHEIDop.GmbID/DC.identifier">gmb-2025-284905</meta:user-defined>
    <meta:user-defined meta:name="OVERHEIDop.versieInformatie"/>
  </office:meta>
</office:document-meta>
</file>