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Nieuwe School, Voorhaven 11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bben wij een aanvraag voor een Omgevingsvergunning ontvangen. De aanvraag is geregistreerd onder nummer Z2025-00000679. De vergunning is aangevraagd voor een het verbouwen van De Nieuwe School op locatie Voorhaven 11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9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9</meta:user-defined>
    <meta:user-defined meta:name="DCTERMS.abstract">Betreft: aanvraag op locatie Voorhaven 114 te Edam</meta:user-defined>
    <dc:language>nl</dc:language>
    <meta:user-defined meta:name="OVERHEIDop.locatietype/OVERHEIDop.gebiedsmarkering">Vlak</meta:user-defined>
    <meta:user-defined meta:name="DC.title">Aanvraag vergunning voor het verbouwen van De Nieuwe School, Voorhaven 114 te E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03</meta:user-defined>
    <meta:user-defined meta:name="OVERHEIDop.GmbID/DC.identifier">gmb-2025-284903</meta:user-defined>
    <meta:user-defined meta:name="OVERHEIDop.versieInformatie"/>
  </office:meta>
</office:document-meta>
</file>