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16 in AMSTERDAM</text:p>
            <text:p text:style-name="common-al">Looptijd :29-01-2025 t/m 30-01-2025</text:p>
            <text:p text:style-name="common-al">Verzonden naar aanvrager op: 30-12-2024</text:p>
            <text:p text:style-name="common-al">Kenmerk gemeente: Z/24/2872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23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394</meta:user-defined>
    <meta:user-defined meta:name="DCTERMS.abstract">TVM parkeervak, Plantage Kerklaan 16 3 1018TB, 20250129, Plantage Kerklaan ter hoogte van nummer: 16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16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49</meta:user-defined>
    <meta:user-defined meta:name="OVERHEIDop.GmbID/DC.identifier">gmb-2025-2849</meta:user-defined>
    <meta:user-defined meta:name="OVERHEIDop.versieInformatie"/>
  </office:meta>
</office:document-meta>
</file>