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vergunningvrij- Sonneveld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Rectificatie 621392 – 17 juni 2025*</text:p>
            <text:p text:style-name="common-al">Sonneveld 9 te Noordwijk | het kappen van 2 bomen</text:p>
            <text:p text:style-name="common-al">* betreft een vergunningvrij besluit, voor dit besluit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89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21392</meta:user-defined>
    <meta:user-defined meta:name="DCTERMS.abstract">17 juni 2025, het kappen van 2 bomen</meta:user-defined>
    <dc:language>nl</dc:language>
    <meta:user-defined meta:name="OVERHEIDop.locatietype/OVERHEIDop.gebiedsmarkering">Adres</meta:user-defined>
    <meta:user-defined meta:name="DC.title">Rectificatie verzonden besluit vergunningvrij- Sonneveld 9 te Noordwijk</meta:user-defined>
    <meta:user-defined meta:name="DCTERMS.W3CDTF/DCTERMS.available">2025-07-01</meta:user-defined>
    <meta:user-defined meta:name="DCTERMS.W3CDTF/OVERHEIDop.jaargang">2025</meta:user-defined>
    <meta:user-defined meta:name="OVERHEIDop.publicationIssue">284898</meta:user-defined>
    <meta:user-defined meta:name="OVERHEIDop.GmbID/DC.identifier">gmb-2025-284898</meta:user-defined>
    <meta:user-defined meta:name="OVERHEIDop.versieInformatie"/>
  </office:meta>
</office:document-meta>
</file>