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25-49, 5555XD Valkenswaard (oude SMEVA terrein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aanvraag omgevingsvergunning ontvangen.</text:p>
            <text:p text:style-name="common-al">Het betreft een aanvraag op locatie John F. Kennedylaan 25-49, 5555XD Valkenswaard ( oude SMEVA terrein) met omschrijving "bouwen bedrijfshal met kantoren voor 1 of 2 bedrijven" en zaaknummer <text:span text:style-name="nadrukvet">315987</text:span>.</text:p>
            <text:p text:style-name="common-al">De zaak is geregistreerd onder nummer 315987 en is aangevraagd voor de volgende onderdelen: Bouwen, Buitenplanse omgevingsplanactiviteit_BOPA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8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15987</meta:user-defined>
    <meta:user-defined meta:name="DCTERMS.abstract">bouwen bedrijfshal met kantoren voor 1 of 2 bedrijven, John F. Kennedylaan ong. Smeva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25-49, 5555XD Valkenswaard (oude SMEVA terrein )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95</meta:user-defined>
    <meta:user-defined meta:name="OVERHEIDop.GmbID/DC.identifier">gmb-2025-284895</meta:user-defined>
    <meta:user-defined meta:name="OVERHEIDop.versieInformatie"/>
  </office:meta>
</office:document-meta>
</file>