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cadolto gebouw,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cadolto gebouw op de locatie Koningsplein 1, 7512 KZ Enschede (zaaknummer 0153Z2025061900051) is geaccepteerd op datum 2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8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1900051</meta:user-defined>
    <dc:language>nl</dc:language>
    <meta:user-defined meta:name="OVERHEIDop.locatietype/OVERHEIDop.gebiedsmarkering">Punt</meta:user-defined>
    <meta:user-defined meta:name="DC.title">Afhandeling melding brandveilig gebruik t.b.v. cadolto gebouw,Koningsplein 1, 7512 KZ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4890</meta:user-defined>
    <meta:user-defined meta:name="OVERHEIDop.GmbID/DC.identifier">gmb-2025-284890</meta:user-defined>
    <meta:user-defined meta:name="OVERHEIDop.versieInformatie"/>
  </office:meta>
</office:document-meta>
</file>