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A-wet) voor Pizza Pescatore Flora en Visserij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de Flora en Visserijdagen op </text:p>
            <text:p text:style-name="common-al">22 augustus 2025 16:00 uur tot en met 02:00 uur</text:p>
            <text:p text:style-name="common-al">23 augustus 2025 10:00 uur tot en met 02:00 uur</text:p>
            <text:p text:style-name="common-al">24 augustus 2025 10:00 uur tot en met 02:00 uur</text:p>
            <text:p text:style-name="common-al">25 augustus 2025 10:00 uur tot en me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8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7826</meta:user-defined>
    <dc:language>nl</dc:language>
    <meta:user-defined meta:name="OVERHEIDop.locatietype/OVERHEIDop.gebiedsmarkering">Adres</meta:user-defined>
    <meta:user-defined meta:name="DC.title">Hollands Kroon Verleende ontheffing voor het schenken van zwak-alcoholische dranken op grond van de Alcoholwet (art. 35 A-wet) voor Pizza Pescatore Flora en Visserijdagen</meta:user-defined>
    <meta:user-defined meta:name="DCTERMS.W3CDTF/DCTERMS.available">2025-07-01</meta:user-defined>
    <meta:user-defined meta:name="DCTERMS.W3CDTF/OVERHEIDop.jaargang">2025</meta:user-defined>
    <meta:user-defined meta:name="OVERHEIDop.publicationIssue">284888</meta:user-defined>
    <meta:user-defined meta:name="OVERHEIDop.GmbID/DC.identifier">gmb-2025-284888</meta:user-defined>
    <meta:user-defined meta:name="OVERHEIDop.versieInformatie"/>
  </office:meta>
</office:document-meta>
</file>