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ermis van dinsdag 1 juli 2025 tot en met vrijdag 4 juli 2025 van 14.00 uur tot 23.00 uur en op zaterdag 5 juli van 14.00 uur tot 22.00 uur aan de Havenstraat, verzonden 27-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8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5-07-02</meta:user-defined>
    <meta:user-defined meta:name="DCTERMS.W3CDTF/OVERHEIDop.jaargang">2025</meta:user-defined>
    <meta:user-defined meta:name="OVERHEIDop.publicationIssue">284886</meta:user-defined>
    <meta:user-defined meta:name="OVERHEIDop.GmbID/DC.identifier">gmb-2025-284886</meta:user-defined>
    <meta:user-defined meta:name="OVERHEIDop.versieInformatie"/>
  </office:meta>
</office:document-meta>
</file>