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6-2025 hebben wij een reguliere omgevingsvergunning verleend voor het vervangen van een buitenmuur op het adres Eijsinksweg 2 7497NS Bentelo. Deze vergunning staat ingeschreven onder zaaknummer 0000947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48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7007</meta:user-defined>
    <meta:user-defined meta:name="DCTERMS.abstract">het vervangen van een buite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06-2025 hebben wij een reguliere omgevingsvergunning verleend voor het vervangen van een buitenmuur op het adres Eijsinksweg 2 7497NS Bentelo. Deze vergunning staat ingeschreven onder zaaknummer 0000947007.</meta:user-defined>
    <meta:user-defined meta:name="DCTERMS.W3CDTF/DCTERMS.available">2025-07-01</meta:user-defined>
    <meta:user-defined meta:name="DCTERMS.W3CDTF/OVERHEIDop.jaargang">2025</meta:user-defined>
    <meta:user-defined meta:name="OVERHEIDop.publicationIssue">284885</meta:user-defined>
    <meta:user-defined meta:name="OVERHEIDop.GmbID/DC.identifier">gmb-2025-284885</meta:user-defined>
    <meta:user-defined meta:name="OVERHEIDop.versieInformatie"/>
  </office:meta>
</office:document-meta>
</file>