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71a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5 een aanvraag omgevingsvergunning ontvangen voor het plaatsen van een verplaatsbare recreatiewoning op Oud-Loosdrechtsedijk 71a, 1231LR Loosdrecht. De aanvraag is geregistreerd onder zaaknummer Z2025-000007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8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5</meta:user-defined>
    <meta:user-defined meta:name="DCTERMS.abstract">Betreft: Aanvraag op locatie Oud-Loosdrechtsedijk 71a, 1231LR Loosdrecht startdatum: 19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71a, 1231LR Loosdre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82</meta:user-defined>
    <meta:user-defined meta:name="OVERHEIDop.GmbID/DC.identifier">gmb-2025-284882</meta:user-defined>
    <meta:user-defined meta:name="OVERHEIDop.versieInformatie"/>
  </office:meta>
</office:document-meta>
</file>