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Spoorlaan Zuid 27 A, 5121 L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6-2025 een aanvraag omgevingsvergunning hebben ontvangen voor het plaatsen van een dakkapel op het adres Spoorlaan Zuid 27 A, 5121 LB Rijen (11140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48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074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Spoorlaan Zuid 27 A, 5121 LB Rij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79</meta:user-defined>
    <meta:user-defined meta:name="OVERHEIDop.GmbID/DC.identifier">gmb-2025-284879</meta:user-defined>
    <meta:user-defined meta:name="OVERHEIDop.versieInformatie"/>
  </office:meta>
</office:document-meta>
</file>