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voor het organiseren van bouwvakfeest Kollum van 14 t/m 16 augustus 2025; Donderdag 14 augustus 2025 van 09.00 uur - 01.00 uur Vrijdag 15 augustus 2025 van 09.</text:p>
      <text:section text:name="zakelijke-mededeling_id1-3-2" text:style-name="zakelijke-mededeling">
        <text:section text:name="zakelijke-mededeling-tekst_id1-3-2-1" text:style-name="zakelijke-mededeling-tekst">
          <text:section text:name="tekst_id1-3-2-1-1" text:style-name="tekst">
            <text:p text:style-name="common-al">Op 19 juni 2025 heeft gemeente Noardeast-Fryslân een aanvraag ontvangen voor een evenementenvergunning op het perceel Voorstraat 1, 9291 CC Kollum, Eyso de Wendtstraat 1, 9291 ES Kollum, Westerdiepswal 2, 9291 CH Kollum, Oosterdiepswal 1, 9291 CJ Kollum. De aanvraag is geregistreerd onder zaaknummer 2025-172839. De aanvraag betreft het organiseren van bouwvakfeest Kollum van 14 t/m 16 augustus 2025;
Donderdag 14 augustus 2025 van 09.00 uur - 01.00 uur
Vrijdag 15 augustus 2025 van 09.00 uur - 02.00 uur
Zaterdag 16 augustus 2025 van 09.00 uur - 02.00 uur.</text:p>
            <text:p text:style-name="common-al">
            
          </text:p>
            <text:p text:style-name="common-al">
            <text:span text:style-name="nadrukvet">Waarom publiceert de gemeente dit bericht?</text:span>
          </text:p>
            <text:p text:style-name="common-al">Met dit bericht laat de gemeente u weten dat er een aanvraag binnen is gekomen voor een evenementenvergunning.</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style-name="common-al">
            <text:span text:style-name="nadrukvet">Vragen</text:span>
          </text:p>
            <text:p text:style-name="common-al">Heeft u vragen over de aanvraag van de vergunning dan kunt u nu alvast de aanvraag bekijken (op afspraak) en hierover vragen stellen. </text:p>
            <text:p text:style-name="last-al">Hiervoor kunt u contact opnemen met de gemeente via telefoonnummer (0519) 2988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487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7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7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172839</meta:user-defined>
    <meta:user-defined meta:name="DCTERMS.abstract">Aanvraag evenementenvergunning voor het organiseren van bouwvakfeest Kollum van 14 t/m 16 augustus 2025 op het perceel Voorstraat 1, 9291 CC Kollum, Eyso de Wendtstraat 1, 9291 ES Kollum, Westerdiepswal 2, 9291 CH Kollum, Oosterdiepswal 1, 9291 CJ Koll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evenementenvergunning voor het organiseren van bouwvakfeest Kollum van 14 t/m 16 augustus 2025; Donderdag 14 augustus 2025 van 09.00 uur - 01.00 uur Vrijdag 15 augustus 2025 van 09.</meta:user-defined>
    <meta:user-defined meta:name="DCTERMS.W3CDTF/DCTERMS.available">2025-07-09</meta:user-defined>
    <meta:user-defined meta:name="DCTERMS.W3CDTF/OVERHEIDop.jaargang">2025</meta:user-defined>
    <meta:user-defined meta:name="OVERHEIDop.publicationIssue">284878</meta:user-defined>
    <meta:user-defined meta:name="OVERHEIDop.GmbID/DC.identifier">gmb-2025-284878</meta:user-defined>
    <meta:user-defined meta:name="OVERHEIDop.versieInformatie"/>
  </office:meta>
</office:document-meta>
</file>