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verfraaien van het terras van Mosa door middel van een glazen afscherming aan de wegzijde, Hessenweg 105, 3731J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verfraaien van het terras van Mosa door middel van een glazen afscherming aan de wegzijde</text:span>
          </text:p>
            <text:p text:style-name="common-al">
            <text:span text:style-name="nadrukvet">Locatie: Hessenweg 105, 3731JE De Bilt</text:span>
          </text:p>
            <text:p text:style-name="common-al">
            <text:span text:style-name="nadrukvet">Zaaknummer: 130915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487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77276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verfraaien van het terras van Mosa door middel van een glazen afscherming aan de wegzijde, Hessenweg 105, 3731JE De Bil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76</meta:user-defined>
    <meta:user-defined meta:name="OVERHEIDop.GmbID/DC.identifier">gmb-2025-284876</meta:user-defined>
    <meta:user-defined meta:name="OVERHEIDop.versieInformatie"/>
  </office:meta>
</office:document-meta>
</file>