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winkel tot winkel met woning aan de Waterstraat 9 in Zaltbommel. Zaaknummer: ODR241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6-2025 een omgevingsvergunning voor het verbouwen van winkel tot winkel met woning op het adres Waterstraa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winkel tot winkel met woning aan de Waterstraat 9 in Zaltbommel. Zaaknummer: ODR2413075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73</meta:user-defined>
    <meta:user-defined meta:name="OVERHEIDop.GmbID/DC.identifier">gmb-2025-284873</meta:user-defined>
    <meta:user-defined meta:name="OVERHEIDop.versieInformatie"/>
  </office:meta>
</office:document-meta>
</file>