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aptilsterweg 10, 9982 XR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5 een aanvraag ontvangen voor het uitbreiden van een hotel op de locatie Paaptilsterweg 10, 9982 XR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486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6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6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88</meta:user-defined>
    <meta:user-defined meta:name="DCTERMS.abstract">het uitbreiden van een hotel, Paaptilsterweg 10, 9982 XR Uithuizermeeden (26 juni 2025)</meta:user-defined>
    <dc:language>nl</dc:language>
    <meta:user-defined meta:name="OVERHEIDop.locatietype/OVERHEIDop.gebiedsmarkering">Vlak</meta:user-defined>
    <meta:user-defined meta:name="DC.title">Ontvangst aanvraag omgevingsvergunning, Paaptilsterweg 10, 9982 XR Uithuizermeed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68</meta:user-defined>
    <meta:user-defined meta:name="OVERHEIDop.GmbID/DC.identifier">gmb-2025-284868</meta:user-defined>
    <meta:user-defined meta:name="OVERHEIDop.versieInformatie"/>
  </office:meta>
</office:document-meta>
</file>