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5-1-1">
      <style:table-column-properties/>
    </style:style>
    <style:style style:family="table-column" style:parent-style-name="colspec" style:name="id1-3-2-4-40-1-1">
      <style:table-column-properties/>
    </style:style>
    <style:style style:family="table-column" style:parent-style-name="colspec" style:name="id1-3-2-4-45-1-1">
      <style:table-column-properties/>
    </style:style>
    <style:style style:family="table-column" style:parent-style-name="colspec" style:name="id1-3-2-4-50-1-1">
      <style:table-column-properties/>
    </style:style>
    <style:style style:family="table-column" style:parent-style-name="colspec" style:name="id1-3-2-4-56-1-1">
      <style:table-column-properties/>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bullet text:bullet-char="&gt;" text:level="1">
        <style:list-level-properties text:min-label-width="10mm"/>
      </text:list-level-style-bullet>
    </text:list-style>
    <text:list-style style:name="id1-3-2-5-13-2-3-1">
      <text:list-level-style-bullet text:bullet-char="&gt;" text:level="1">
        <style:list-level-properties text:min-label-width="10mm"/>
      </text:list-level-style-bullet>
    </text:list-style>
    <text:list-style style:name="id1-3-2-5-13-2-3-2">
      <text:list-level-style-bullet text:bullet-char="&gt;" text:level="1">
        <style:list-level-properties text:min-label-width="10mm"/>
      </text:list-level-style-bullet>
    </text:list-style>
    <text:list-style style:name="id1-3-2-5-13-2-3-3">
      <text:list-level-style-bullet text:bullet-char="&gt;" text:level="1">
        <style:list-level-properties text:min-label-width="10mm"/>
      </text:list-level-style-bullet>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4-1-1">
      <style:table-column-properties/>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9-1-1">
      <style:table-column-properties/>
    </style:style>
    <style:style style:family="table-column" style:parent-style-name="colspec" style:name="id1-3-2-5-43-1-1">
      <style:table-column-properties/>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7-1-1">
      <style:table-column-properties/>
    </style:style>
    <text:list-style style:name="id1-3-2-5-66">
      <text:list-level-style-bullet text:bullet-char="&gt;" text:level="1">
        <style:list-level-properties text:min-label-width="10mm"/>
      </text:list-level-style-bullet>
    </text:list-style>
    <text:list-style style:name="id1-3-2-5-66-1">
      <text:list-level-style-bullet text:bullet-char="&gt;"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gt;"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6-1-1">
      <style:table-column-properties/>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style:style style:family="table-column" style:parent-style-name="colspec" style:name="id1-3-2-5-98-1-1">
      <style:table-column-properties/>
    </style: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style:style style:family="table-column" style:parent-style-name="colspec" style:name="id1-3-2-5-101-1-1">
      <style:table-column-properties/>
    </style: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style:style style:family="table-column" style:parent-style-name="colspec" style:name="id1-3-2-5-108-1-1">
      <style:table-column-properties/>
    </style: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style:style style:family="table-column" style:parent-style-name="colspec" style:name="id1-3-2-5-115-1-1">
      <style:table-column-properties/>
    </style: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style:style style:family="table-column" style:parent-style-name="colspec" style:name="id1-3-2-5-122-1-1">
      <style:table-column-properties/>
    </style:style>
    <style:style style:family="table-column" style:parent-style-name="colspec" style:name="id1-3-2-5-126-1-1">
      <style:table-column-properties/>
    </style: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style:style style:family="table-column" style:parent-style-name="colspec" style:name="id1-3-2-5-132-1-1">
      <style:table-column-properties/>
    </style: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style:style style:family="table-column" style:parent-style-name="colspec" style:name="id1-3-2-5-151-1-1">
      <style:table-column-properties/>
    </style:style>
    <text:list-style style:name="id1-3-2-5-157">
      <text:list-level-style-bullet text:bullet-char="&gt;" text:level="1">
        <style:list-level-properties text:min-label-width="10mm"/>
      </text:list-level-style-bullet>
    </text:list-style>
    <text:list-style style:name="id1-3-2-5-157-1">
      <text:list-level-style-bullet text:bullet-char="&gt;" text:level="1">
        <style:list-level-properties text:min-label-width="10mm"/>
      </text:list-level-style-bullet>
    </text:list-style>
    <text:list-style style:name="id1-3-2-5-157-2">
      <text:list-level-style-bullet text:bullet-char="&gt;" text:level="1">
        <style:list-level-properties text:min-label-width="10mm"/>
      </text:list-level-style-bullet>
    </text:list-style>
    <text:list-style style:name="id1-3-2-5-157-3">
      <text:list-level-style-bullet text:bullet-char="&gt;" text:level="1">
        <style:list-level-properties text:min-label-width="10mm"/>
      </text:list-level-style-bullet>
    </text:list-style>
    <text:list-style style:name="id1-3-2-5-157-4">
      <text:list-level-style-bullet text:bullet-char="&gt;" text:level="1">
        <style:list-level-properties text:min-label-width="10mm"/>
      </text:list-level-style-bullet>
    </text:list-style>
    <text:list-style style:name="id1-3-2-5-157-5">
      <text:list-level-style-bullet text:bullet-char="&gt;" text:level="1">
        <style:list-level-properties text:min-label-width="10mm"/>
      </text:list-level-style-bullet>
    </text:list-style>
    <text:list-style style:name="id1-3-2-5-157-6">
      <text:list-level-style-bullet text:bullet-char="&gt;" text:level="1">
        <style:list-level-properties text:min-label-width="10mm"/>
      </text:list-level-style-bullet>
    </text:list-style>
    <text:list-style style:name="id1-3-2-5-157-7">
      <text:list-level-style-bullet text:bullet-char="&gt;" text:level="1">
        <style:list-level-properties text:min-label-width="10mm"/>
      </text:list-level-style-bullet>
    </text:list-style>
    <text:list-style style:name="id1-3-2-5-157-8">
      <text:list-level-style-bullet text:bullet-char="&gt;" text:level="1">
        <style:list-level-properties text:min-label-width="10mm"/>
      </text:list-level-style-bullet>
    </text:list-style>
    <text:list-style style:name="id1-3-2-5-157-9">
      <text:list-level-style-bullet text:bullet-char="&gt;" text:level="1">
        <style:list-level-properties text:min-label-width="10mm"/>
      </text:list-level-style-bullet>
    </text:list-style>
    <text:list-style style:name="id1-3-2-5-157-10">
      <text:list-level-style-bullet text:bullet-char="&gt;"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style:style style:family="table-column" style:parent-style-name="colspec" style:name="id1-3-2-5-161-1-1">
      <style:table-column-properties/>
    </style: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style:style style:family="table-column" style:parent-style-name="colspec" style:name="id1-3-2-5-171-1-1">
      <style:table-column-properties/>
    </style:style>
    <text:list-style style:name="id1-3-2-5-177">
      <text:list-level-style-bullet text:bullet-char="&gt;" text:level="1">
        <style:list-level-properties text:min-label-width="10mm"/>
      </text:list-level-style-bullet>
    </text:list-style>
    <text:list-style style:name="id1-3-2-5-177-1">
      <text:list-level-style-bullet text:bullet-char="&gt;" text:level="1">
        <style:list-level-properties text:min-label-width="10mm"/>
      </text:list-level-style-bullet>
    </text:list-style>
    <text:list-style style:name="id1-3-2-5-177-2">
      <text:list-level-style-bullet text:bullet-char="&gt;" text:level="1">
        <style:list-level-properties text:min-label-width="10mm"/>
      </text:list-level-style-bullet>
    </text:list-style>
    <text:list-style style:name="id1-3-2-5-177-3">
      <text:list-level-style-bullet text:bullet-char="&gt;" text:level="1">
        <style:list-level-properties text:min-label-width="10mm"/>
      </text:list-level-style-bullet>
    </text:list-style>
    <style:style style:family="table-column" style:parent-style-name="colspec" style:name="id1-3-2-5-202-1-1">
      <style:table-column-properties/>
    </style:style>
    <style:style style:family="table-column" style:parent-style-name="colspec" style:name="id1-3-2-5-202-1-2">
      <style:table-column-properties/>
    </style:style>
    <text:list-style style:name="id1-3-2-5-209">
      <text:list-level-style-bullet text:bullet-char="&gt;" text:level="1">
        <style:list-level-properties text:min-label-width="10mm"/>
      </text:list-level-style-bullet>
    </text:list-style>
    <text:list-style style:name="id1-3-2-5-209-1">
      <text:list-level-style-bullet text:bullet-char="&gt;" text:level="1">
        <style:list-level-properties text:min-label-width="10mm"/>
      </text:list-level-style-bullet>
    </text:list-style>
    <text:list-style style:name="id1-3-2-5-209-2">
      <text:list-level-style-bullet text:bullet-char="&gt;" text:level="1">
        <style:list-level-properties text:min-label-width="10mm"/>
      </text:list-level-style-bullet>
    </text:list-style>
    <text:list-style style:name="id1-3-2-5-218">
      <text:list-level-style-bullet text:bullet-char="&gt;" text:level="1">
        <style:list-level-properties text:min-label-width="10mm"/>
      </text:list-level-style-bullet>
    </text:list-style>
    <text:list-style style:name="id1-3-2-5-218-1">
      <text:list-level-style-bullet text:bullet-char="&gt;" text:level="1">
        <style:list-level-properties text:min-label-width="10mm"/>
      </text:list-level-style-bullet>
    </text:list-style>
    <text:list-style style:name="id1-3-2-5-218-2">
      <text:list-level-style-bullet text:bullet-char="&gt;" text:level="1">
        <style:list-level-properties text:min-label-width="10mm"/>
      </text:list-level-style-bullet>
    </text:list-style>
    <text:list-style style:name="id1-3-2-5-218-3">
      <text:list-level-style-bullet text:bullet-char="&gt;" text:level="1">
        <style:list-level-properties text:min-label-width="10mm"/>
      </text:list-level-style-bullet>
    </text:list-style>
    <text:list-style style:name="id1-3-2-5-218-3-3">
      <text:list-level-style-bullet text:bullet-char="&gt;" text:level="1">
        <style:list-level-properties text:min-label-width="10mm"/>
      </text:list-level-style-bullet>
    </text:list-style>
    <text:list-style style:name="id1-3-2-5-218-3-3-1">
      <text:list-level-style-bullet text:bullet-char="&gt;" text:level="1">
        <style:list-level-properties text:min-label-width="10mm"/>
      </text:list-level-style-bullet>
    </text:list-style>
    <text:list-style style:name="id1-3-2-5-218-3-3-2">
      <text:list-level-style-bullet text:bullet-char="&gt;" text:level="1">
        <style:list-level-properties text:min-label-width="10mm"/>
      </text:list-level-style-bullet>
    </text:list-style>
    <text:list-style style:name="id1-3-2-5-218-4">
      <text:list-level-style-bullet text:bullet-char="&gt;" text:level="1">
        <style:list-level-properties text:min-label-width="10mm"/>
      </text:list-level-style-bullet>
    </text:list-style>
    <text:list-style style:name="id1-3-2-5-226">
      <text:list-level-style-bullet text:bullet-char="&gt;" text:level="1">
        <style:list-level-properties text:min-label-width="10mm"/>
      </text:list-level-style-bullet>
    </text:list-style>
    <text:list-style style:name="id1-3-2-5-226-1">
      <text:list-level-style-bullet text:bullet-char="&gt;" text:level="1">
        <style:list-level-properties text:min-label-width="10mm"/>
      </text:list-level-style-bullet>
    </text:list-style>
    <text:list-style style:name="id1-3-2-5-226-2">
      <text:list-level-style-bullet text:bullet-char="&gt;" text:level="1">
        <style:list-level-properties text:min-label-width="10mm"/>
      </text:list-level-style-bullet>
    </text:list-style>
    <text:list-style style:name="id1-3-2-5-235">
      <text:list-level-style-bullet text:bullet-char="&gt;" text:level="1">
        <style:list-level-properties text:min-label-width="10mm"/>
      </text:list-level-style-bullet>
    </text:list-style>
    <text:list-style style:name="id1-3-2-5-235-1">
      <text:list-level-style-bullet text:bullet-char="&gt;" text:level="1">
        <style:list-level-properties text:min-label-width="10mm"/>
      </text:list-level-style-bullet>
    </text:list-style>
    <text:list-style style:name="id1-3-2-5-240">
      <text:list-level-style-bullet text:bullet-char="&gt;" text:level="1">
        <style:list-level-properties text:min-label-width="10mm"/>
      </text:list-level-style-bullet>
    </text:list-style>
    <text:list-style style:name="id1-3-2-5-240-1">
      <text:list-level-style-bullet text:bullet-char="&gt;" text:level="1">
        <style:list-level-properties text:min-label-width="10mm"/>
      </text:list-level-style-bullet>
    </text:list-style>
    <text:list-style style:name="id1-3-2-5-240-2">
      <text:list-level-style-bullet text:bullet-char="&gt;" text:level="1">
        <style:list-level-properties text:min-label-width="10mm"/>
      </text:list-level-style-bullet>
    </text:list-style>
    <text:list-style style:name="id1-3-2-5-240-3">
      <text:list-level-style-bullet text:bullet-char="&gt;" text:level="1">
        <style:list-level-properties text:min-label-width="10mm"/>
      </text:list-level-style-bullet>
    </text:list-style>
    <text:list-style style:name="id1-3-2-5-240-4">
      <text:list-level-style-bullet text:bullet-char="&gt;" text:level="1">
        <style:list-level-properties text:min-label-width="10mm"/>
      </text:list-level-style-bullet>
    </text:list-style>
    <text:list-style style:name="id1-3-2-5-240-5">
      <text:list-level-style-bullet text:bullet-char="&gt;"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7-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5-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7-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9-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9-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9-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0-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0-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0-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0-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5-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5-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5-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5-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5-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5-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1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5-1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5-1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5-18-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5-18-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5-18-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5-18-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5-18-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5-18-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1-5-18-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1-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5-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5-1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1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5-1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5-1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5-1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5-1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5-18-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5-18-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5-18-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5-18-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1-5-18-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1-5-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5-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5-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5-1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1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5-1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5-1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5-1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5-1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5-19-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ctificatie: Nadere regels jeugdhulp gemeente Breda 2025 (nieuw)</text:p>
      <text:section text:name="regeling_id1-3-2" text:style-name="regeling">
        <text:section text:name="aanhef_id1-3-2-1" text:style-name="aanhef">
          <text:section text:name="preambule_id1-3-2-1-1" text:style-name="preambule">
            <text:p text:style-name="al">[Deze publicatie betreft een rectificatie omdat de bijlagen niet waren opgenomen. De oorspronkelijke publicatie is op 19 juni 2025 bekendgemaakt<text:span text:style-name="nadrukvet">, </text:span>beschikbaar via <text:a xlink:href="https://zoek.officielebekendmakingen.nl/gmb-2025-262814.html" xlink:type="simple"><text:span text:style-name="nadrukondlijn">Gemeenteblad 2025, 262814</text:span></text:a>.]</text:p>
            <text:p text:style-name="al"/>
            <text:p text:style-name="al">
            <text:span text:style-name="nadrukvet">Bekendmaking</text:span>
          </text:p>
            <text:p text:style-name="al">Burgemeester en wethouders van Breda maken bekend dat zij op 10 juni 2025 de Nadere regels jeugdhulp gemeente Breda 2025 (nieuw)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de gemeente Breda;</text:p>
            <text:p text:style-name="al">Gelet op het bepaalde in de Jeugdwet en de Verordening jeugdhulp gemeente Breda 2025;</text:p>
            <text:p text:style-name="al"/>
            <text:p text:style-name="al">Besluit vast te stellen de Nadere regels jeugdhulp gemeente Breda 2025 (nieuw) </text:p>
            <text:p text:style-name="al"/>
            <text:p text:style-name="al">
            <text:span text:style-name="nadrukvet">Nadere regels jeugdhulp gemeente Breda 2025 (nieuw)</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De begripsbepalingen die in dit besluit worden gebruikt, hebben dezelfde betekenis als in de Jeugdwet, het Besluit Jeugdwet, de Regeling Jeugdwet en de Verordening jeugdhulp gemeente Breda 2025. In dit besluit en de daarop berustende bepalingen wordt verstaan onder:</text:p>
              <text:p text:style-name="al"/>
              <text:list text:style-name="id1-3-2-2-1-2-4">
                <text:list-item text:style-override="id1-3-2-2-1-2-4-1">
                  <text:number>a.</text:number>
                  <text:p text:style-name="al">College: college van burgemeester en wethouders.</text:p>
                </text:list-item>
                <text:list-item text:style-override="id1-3-2-2-1-2-4-2">
                  <text:number>b.</text:number>
                  <text:p text:style-name="al">DSM: meest actuele versie van de Diagnostic and Statistical Manual of Mental Disorders.</text:p>
                </text:list-item>
                <text:list-item text:style-override="id1-3-2-2-1-2-4-3">
                  <text:number>c.</text:number>
                  <text:p text:style-name="al">Gemeente: de publiekrechtelijke rechtspersoon gemeente Breda.</text:p>
                </text:list-item>
                <text:list-item text:style-override="id1-3-2-2-1-2-4-4">
                  <text:number>d.</text:number>
                  <text:p text:style-name="al">Verordening: Verordening Jeugdhulp Gemeente Breda 2025.</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mbulante behandeling</text:p>
              <text:list text:style-name="id1-3-2-2-2-2-2">
                <text:list-item text:style-override="id1-3-2-2-2-2-2">
                  <text:number>1.</text:number>
                  <text:p text:style-name="al">Ambulante behandeling wordt alleen verstrekt voor de behandeling van:</text:p>
                  <text:list text:style-name="id1-3-2-2-2-2-2-3">
                    <text:list-item text:style-override="id1-3-2-2-2-2-2-3-1">
                      <text:number>a.</text:number>
                      <text:p text:style-name="al">Ontwikkelingsproblematiek; of</text:p>
                    </text:list-item>
                    <text:list-item text:style-override="id1-3-2-2-2-2-2-3-2">
                      <text:number>b.</text:number>
                      <text:p text:style-name="al">Problematiek in relatie tot een (licht) verstandelijke beperking; of</text:p>
                    </text:list-item>
                    <text:list-item text:style-override="id1-3-2-2-2-2-2-3-3">
                      <text:number>c.</text:number>
                      <text:p text:style-name="al">Psychische, psychosociale dan wel psychiatrische problematiek; of</text:p>
                    </text:list-item>
                    <text:list-item text:style-override="id1-3-2-2-2-2-2-3-4">
                      <text:number>d.</text:number>
                      <text:p text:style-name="al">Gedragsproblematiek.</text:p>
                    </text:list-item>
                  </text:list>
                </text:list-item>
                <text:list-item text:style-override="id1-3-2-2-2-2-3">
                  <text:number>2.</text:number>
                  <text:p text:style-name="al">Ambulante behandeling van de in lid 1 sub a en b genoemde problematieken is gericht op het herstellen of het op gang brengen van een vastgelopen of verstoorde ontwikkeling en het versterken van de opvoedingskracht van het gezin, en wordt alleen verstrekt met als doel:</text:p>
                  <text:list text:style-name="id1-3-2-2-2-2-3-3">
                    <text:list-item text:style-override="id1-3-2-2-2-2-3-3-1">
                      <text:number>a.</text:number>
                      <text:p text:style-name="al">Gezond en veilig opgroeien;</text:p>
                    </text:list-item>
                    <text:list-item text:style-override="id1-3-2-2-2-2-3-3-2">
                      <text:number>b.</text:number>
                      <text:p text:style-name="al">Groeien naar zelfstandigheid, en</text:p>
                    </text:list-item>
                    <text:list-item text:style-override="id1-3-2-2-2-2-3-3-3">
                      <text:number>c.</text:number>
                      <text:p text:style-name="al">Voldoende zelfredzaam zijn om te participeren in het maatschappelijk verkeer, rekening houdend met de leeftijd en het ontwikkelingsniveau van de jeugdige.</text:p>
                    </text:list-item>
                  </text:list>
                </text:list-item>
                <text:list-item text:style-override="id1-3-2-2-2-2-4">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een sterk vermoeden daarvan.</text:p>
                </text:list-item>
                <text:list-item text:style-override="id1-3-2-2-2-2-5">
                  <text:number>4.</text:number>
                  <text:p text:style-name="al">Ambulante behandeling van de in lid 1 sub a tot en met c genoemde problematieken gedurende onderwijstijd vindt alleen plaats:</text:p>
                  <text:list text:style-name="id1-3-2-2-2-2-5-3">
                    <text:list-item text:style-override="id1-3-2-2-2-2-5-3-1">
                      <text:number>a.</text:number>
                      <text:p text:style-name="al">Als met betrekking tot de jeugdige een vrijstelling van onderwijs geldt in de zin van artikel 5 van de Leerplichtwet 1969, of;</text:p>
                    </text:list-item>
                    <text:list-item text:style-override="id1-3-2-2-2-2-5-3-2">
                      <text:number>b.</text:number>
                      <text:p text:style-name="al">Voor maximaal een dagdeel per week gedurende een periode van maximaal een halfjaar als hierover afstemming heeft plaatsgevonden tussen de jeugdige en/of zijn ouders, het regionaal bureau leerplicht, het samenwerkingsverband passend onderwijs van de school waar de jeugdige staat ingeschreven en het college en die afstemming tot overeenstemming heeft geleid. </text:p>
                    </text:list-item>
                  </text:list>
                </text:list-item>
              </text:list>
            </text:section>
            <text:section text:name="artikel_id1-3-2-2-2-3" text:style-name="artikel">
              <text:p text:style-name="artikel_kop_titel"><text:span text:style-name="artikel_kop_label">Artikel</text:span> <text:span text:style-name="artikel_kop_nr">2.2</text:span> Specialistische ambulante behandeling (SGGZ)</text:p>
              <text:list text:style-name="id1-3-2-2-2-3-2">
                <text:list-item text:style-override="id1-3-2-2-2-3-2">
                  <text:number>1.</text:number>
                  <text:p text:style-name="al">Specialistische ambulante behandeling is gericht op het aanpakken, herstellen, opheffen of stabiliseren van psychische of psychiatrische aandoeningen bij jeugdigen en is bedoeld voor de jeugdige en zijn gezinssysteem voor wie gestelde doelen als gevolg van matige tot zeer ernstige psychische of psychiatrische problematiek niet zelfstandig haalbaar zijn en de ondersteuning daarin vanuit het gezin en het eigen netwerk niet toereikend is. Na behandeling zal bij blijvende beperkingen soms begeleiding nodig zijn, waarbij het gaat om het toepassen, oefenen en blijven trainen van vaardigheden in het dagelijkse functioneren. </text:p>
                </text:list-item>
                <text:list-item text:style-override="id1-3-2-2-2-3-3">
                  <text:number>2.</text:number>
                  <text:p text:style-name="al">Specialistische ambulante behandeling kan alleen worden ingezet wanneer er sprake is van een (vermoeden van een) DSM-benoemde stoornis. Blijkt tijdens het traject dat hiervan geen sprake is, dan wordt de behandeling stopgezet en de jeugdige waar nodig verwezen naar andere jeugdhulpvormen.</text:p>
                </text:list-item>
                <text:list-item text:style-override="id1-3-2-2-2-3-4">
                  <text:number>3.</text:number>
                  <text:p text:style-name="al">Specialistische ambulante behandeling kan alleen worden verstrekt als het tot doel heeft om voor de jeugdige en zijn gezinssysteem een haalbaar niveau van zelfredzaamheid te bereiken. Daarbij dient het gedrag van de jeugdige en zijn gezinssysteem passend te zijn bij de ontwikkelingsmogelijkheden en om adequaat te functioneren binnen het gezin en op de relevante leefgebieden in de maatschappij. </text:p>
                </text:list-item>
                <text:list-item text:style-override="id1-3-2-2-2-3-5">
                  <text:number>4.</text:number>
                  <text:p text:style-name="al">Specialistische ambulante behandeling kan alleen worden verstrekt als het is gericht op het aanleren en oefenen van nieuwe (inter)persoonlijke vaardigheden en gedrag voor het adequaat functioneren op verschillende leefgebieden. </text:p>
                </text:list-item>
                <text:list-item text:style-override="id1-3-2-2-2-3-6">
                  <text:number>5.</text:number>
                  <text:p text:style-name="al">Psychofarmaca medicatiecontrole kan enkel worden geboden door de kinder- en jeugdpsychiater en de verpleegkundig specialist GGZ. </text:p>
                </text:list-item>
              </text:list>
            </text:section>
            <text:section text:name="artikel_id1-3-2-2-2-4" text:style-name="artikel">
              <text:p text:style-name="artikel_kop_titel"><text:span text:style-name="artikel_kop_label">Artikel</text:span> <text:span text:style-name="artikel_kop_nr">2.3</text:span> Vaktherapie</text:p>
              <text:list text:style-name="id1-3-2-2-2-4-2">
                <text:list-item text:style-override="id1-3-2-2-2-4-2">
                  <text:number>1.</text:number>
                  <text:p text:style-name="al">Vaktherapie is gericht op het aanpakken, herstellen, opheffen of stabiliseren van psychische problematiek bij jeugdigen door middel van ervaringsgericht leren.</text:p>
                </text:list-item>
                <text:list-item text:style-override="id1-3-2-2-2-4-3">
                  <text:number>2.</text:number>
                  <text:p text:style-name="al">Vaktherapie wordt alleen verstrekt als het als doel heeft:</text:p>
                  <text:list text:style-name="id1-3-2-2-2-4-3-3">
                    <text:list-item text:style-override="id1-3-2-2-2-4-3-3-1">
                      <text:number>a.</text:number>
                      <text:p text:style-name="al">De zelfredzaamheid van de jeugdige en zijn gezin te vergroten; en/of</text:p>
                    </text:list-item>
                    <text:list-item text:style-override="id1-3-2-2-2-4-3-3-2">
                      <text:number>b.</text:number>
                      <text:p text:style-name="al">Het adequaat functioneren van de jeugdige in de maatschappij op relevante leefgebieden te versterken.</text:p>
                    </text:list-item>
                  </text:list>
                </text:list-item>
                <text:list-item text:style-override="id1-3-2-2-2-4-4">
                  <text:number>3.</text:number>
                  <text:p text:style-name="al">Vaktherapie wordt alleen verstrekt ter behandeling van ontwikkelingsproblematiek. Vaktherapie wordt verder alleen verstrekt als:</text:p>
                  <text:list text:style-name="id1-3-2-2-2-4-4-3">
                    <text:list-item text:style-override="id1-3-2-2-2-4-4-3-1">
                      <text:number>a.</text:number>
                      <text:p text:style-name="al">Er geen andere vormen van ambulante behandeling zijn ingezet; en</text:p>
                    </text:list-item>
                    <text:list-item text:style-override="id1-3-2-2-2-4-4-3-2">
                      <text:number>b.</text:number>
                      <text:p text:style-name="al">Er geen vermoeden bestaat van een DSM-benoemde stoornis; en</text:p>
                    </text:list-item>
                    <text:list-item text:style-override="id1-3-2-2-2-4-4-3-3">
                      <text:number>c.</text:number>
                      <text:p text:style-name="al">De vaktherapie uitsluitend gericht is op de doelstellingen genoemd in lid 2 en</text:p>
                    </text:list-item>
                    <text:list-item text:style-override="id1-3-2-2-2-4-4-3-4">
                      <text:number>d.</text:number>
                      <text:p text:style-name="al">De vaktherapie individueel wordt geboden aan de jeugdige en/of zijn gezin.</text:p>
                    </text:list-item>
                  </text:list>
                </text:list-item>
              </text:list>
            </text:section>
            <text:section text:name="artikel_id1-3-2-2-2-5" text:style-name="artikel">
              <text:p text:style-name="artikel_kop_titel"><text:span text:style-name="artikel_kop_label">Artikel</text:span> <text:span text:style-name="artikel_kop_nr">2.4</text:span> Dyslexie</text:p>
              <text:list text:style-name="id1-3-2-2-2-5-2">
                <text:list-item text:style-override="id1-3-2-2-2-5-2">
                  <text:number>1.</text:number>
                  <text:p text:style-name="al">Diagnostiek en behandeling in relatie tot dyslexie is gericht op het aanpakken, herstellen, opheffen of stabiliseren van leerachterstanden die veroorzaakt worden door ernstige en enkelvoudige dyslexie, en heeft als doel het behalen van een functioneel niveau van technisch lezen en spellen. </text:p>
                </text:list-item>
                <text:list-item text:style-override="id1-3-2-2-2-5-3">
                  <text:number>2.</text:number>
                  <text:p text:style-name="al">Diagnostiek in relatie tot dyslexie wordt alleen verstrekt als er een schoolanamnese rapport en leerlingdossier beschikbaar is dat voldoet aan de eisen uit paragraaf 2.4.1 van (de meest recente versie van) het Protocol Dyslexie Diagnose &amp; Behandeling 3.0.</text:p>
                </text:list-item>
                <text:list-item text:style-override="id1-3-2-2-2-5-4">
                  <text:number>3.</text:number>
                  <text:p text:style-name="al">Behandeling in relatie tot dyslexie wordt alleen verstrekt als:</text:p>
                  <text:list text:style-name="id1-3-2-2-2-5-4-3">
                    <text:list-item text:style-override="id1-3-2-2-2-5-4-3-1">
                      <text:number>a.</text:number>
                      <text:p text:style-name="al">Het is gericht op de problematiek en het doel zoals genoemd in lid 1 en</text:p>
                    </text:list-item>
                    <text:list-item text:style-override="id1-3-2-2-2-5-4-3-2">
                      <text:number>b.</text:number>
                      <text:p text:style-name="al">Door middel van een onderzoek, dat is uitgevoerd overeenkomstig de eisen uit hoofdstuk 2 van (de meest recente versie van) het Protocol Dyslexie Diagnose &amp; Behandeling 3.0, het bestaan van ernstige en enkelvoudige dyslexie is aangetoond; en</text:p>
                    </text:list-item>
                    <text:list-item text:style-override="id1-3-2-2-2-5-4-3-3">
                      <text:number>c.</text:number>
                      <text:p text:style-name="al">De dyslexieproblematiek leidt dan wel redelijkerwijs kan leiden tot een significante leerachterstand, en</text:p>
                    </text:list-item>
                    <text:list-item text:style-override="id1-3-2-2-2-5-4-3-4">
                      <text:number>d.</text:number>
                      <text:p text:style-name="al">De op grond van de Wet passend onderwijs verleende ondersteuning aantoonbaar ontoereikend is en het redelijkerwijs niet valt te verwachten dat de inzet van aanvullende ondersteuning op grond van de Wet passend onderwijs gaat leiden tot het behalen van een functioneel niveau van technisch lezen en spellen.</text:p>
                    </text:list-item>
                  </text:list>
                </text:list-item>
              </text:list>
            </text:section>
            <text:section text:name="artikel_id1-3-2-2-2-6" text:style-name="artikel">
              <text:p text:style-name="artikel_kop_titel"><text:span text:style-name="artikel_kop_label">Artikel</text:span> <text:span text:style-name="artikel_kop_nr">2.5</text:span> Begeleiding bij het dagelijkse leven</text:p>
              <text:list text:style-name="id1-3-2-2-2-6-2">
                <text:list-item text:style-override="id1-3-2-2-2-6-2">
                  <text:number>1.</text:number>
                  <text:p text:style-name="al">Begeleiding bij het dagelijks leven wordt verstrekt in de vorm van individuele begeleiding of groepsbegeleiding, waarbij:</text:p>
                  <text:list text:style-name="id1-3-2-2-2-6-2-3">
                    <text:list-item text:style-override="id1-3-2-2-2-6-2-3-1">
                      <text:number>a.</text:number>
                      <text:p text:style-name="al">Individuele begeleiding in één op één contact aan de jeugdige en zijn gezin wordt aangeboden. Uitgangspunt is dat dit contact fysiek plaatsvindt. Digitaal contact is toegestaan voor zover dit aantoonbaar aansluit bij de hulpvraag en de behoefte van de jeugdige. Er kan niet worden volstaan met uitsluitend digitaal contact. </text:p>
                    </text:list-item>
                    <text:list-item text:style-override="id1-3-2-2-2-6-2-3-2">
                      <text:number>b.</text:number>
                      <text:p text:style-name="al">Groepsbegeleiding wordt aangeboden in groepsverband. De groepsgrootte betreft het maximaal aantal jeugdigen per groep dat voor de jeugdige gezien zijn problematiek hanteerbaar is.</text:p>
                    </text:list-item>
                  </text:list>
                </text:list-item>
                <text:list-item text:style-override="id1-3-2-2-2-6-3">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list text:style-name="id1-3-2-2-2-6-3-3">
                    <text:list-item text:style-override="id1-3-2-2-2-6-3-3-1">
                      <text:number>a.</text:number>
                      <text:p text:style-name="al">De jeugdige en zijn gezin in staat te stellen om dagelijkse handelingen en vaardigheden uit te voeren, hier regie op te voeren, en waar relevant de geboden hulp en ondersteuning effectief te coördineren.</text:p>
                    </text:list-item>
                    <text:list-item text:style-override="id1-3-2-2-2-6-3-3-2">
                      <text:number>b.</text:number>
                      <text:p text:style-name="al">Het gezin in staat te stellen om de jeugdige de juiste ondersteuning te geven en om nieuwe vaardigheden verder zelfstandig te ontwikkelen.</text:p>
                    </text:list-item>
                    <text:list-item text:style-override="id1-3-2-2-2-6-3-3-3">
                      <text:number>c.</text:number>
                      <text:p text:style-name="al">De veiligheid van de jeugdige te borgen.</text:p>
                    </text:list-item>
                  </text:list>
                </text:list-item>
                <text:list-item text:style-override="id1-3-2-2-2-6-4">
                  <text:number>3.</text:number>
                  <text:p text:style-name="al">Begeleiding bij het dagelijkse leven wordt alleen verstrekt:</text:p>
                  <text:list text:style-name="id1-3-2-2-2-6-4-3">
                    <text:list-item text:style-override="id1-3-2-2-2-6-4-3-1">
                      <text:number>a.</text:number>
                      <text:p text:style-name="al">Voor de jeugdige en zijn gezin voor wie de in lid 2 vermelde doelen als gevolg van een gebrek aan zelfredzaamheid of verlies aan regie bij het opgroeien en opvoeden niet zelfstandig haalbaar zijn; en</text:p>
                    </text:list-item>
                    <text:list-item text:style-override="id1-3-2-2-2-6-4-3-2">
                      <text:number>b.</text:number>
                      <text:p text:style-name="al">Als dagbesteding zoals bedoeld in art. 2.7 niet passend is.</text:p>
                    </text:list-item>
                  </text:list>
                </text:list-item>
                <text:list-item text:style-override="id1-3-2-2-2-6-5">
                  <text:number>4.</text:number>
                  <text:p text:style-name="al">Individuele begeleiding zoals bedoeld in lid 1 sub a wordt voorts alleen vertrekt als groepsbegeleiding zoals bedoeld in lid 1 sub b gezien de problematiek van de jeugdige niet passend is.</text:p>
                </text:list-item>
              </text:list>
            </text:section>
            <text:section text:name="artikel_id1-3-2-2-2-7" text:style-name="artikel">
              <text:p text:style-name="artikel_kop_titel"><text:span text:style-name="artikel_kop_label">Artikel</text:span> <text:span text:style-name="artikel_kop_nr">2.6</text:span> Persoonlijke verzorging</text:p>
              <text:list text:style-name="id1-3-2-2-2-7-2">
                <text:list-item text:style-override="id1-3-2-2-2-7-2">
                  <text:number>1.</text:number>
                  <text:p text:style-name="al">Persoonlijke verzorging kan uitsluitend worden verstrekt als deze is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section>
            <text:section text:name="artikel_id1-3-2-2-2-8" text:style-name="artikel">
              <text:p text:style-name="artikel_kop_titel"><text:span text:style-name="artikel_kop_label">Artikel</text:span> <text:span text:style-name="artikel_kop_nr">2.7</text:span> Dagbesteding, dagbehandeling en logeeropvang (respijtzorg)</text:p>
              <text:list text:style-name="id1-3-2-2-2-8-2">
                <text:list-item text:style-override="id1-3-2-2-2-8-2">
                  <text:number>1.</text:number>
                  <text:p text:style-name="al">Dagbesteding kan uitsluitend worden verstrekt als deze is gericht op het bieden van een zinvolle invulling van en structuur aan de dag voor jeugdigen met een somatische, verstandelijke, lichamelijke of zintuiglijke beperking, een chronisch psychisch probleem of een psychosociaal probleem, en ondersteunt in het zo lang mogelijk behouden van dagelijkse handelingen en vaardigheden.</text:p>
                </text:list-item>
                <text:list-item text:style-override="id1-3-2-2-2-8-3">
                  <text:number>2.</text:number>
                  <text:p text:style-name="al">Dagbesteding kan ook worden verstrekt ter ontlasting van het gezinssysteem, waar dit door de problematiek van de jeugdige in het sociale netwerk én binnen de overige voorzieningen onvoldoende mogelijk is.</text:p>
                </text:list-item>
                <text:list-item text:style-override="id1-3-2-2-2-8-4">
                  <text:number>3.</text:number>
                  <text:p text:style-name="al">Dagbesteding wordt verstrekt buiten schooltijden, in weekenden, en tijdens schoolvakanties en andere schoolvrije dagen. Dagbesteding wordt niet verstrekt gedurende onderwijstijd, tenzij met betrekking tot de jeugdige een vrijstelling van onderwijs geldt in de zin van artikel 5 van de Leerplichtwet 1969.</text:p>
                </text:list-item>
                <text:list-item text:style-override="id1-3-2-2-2-8-5">
                  <text:number>4.</text:number>
                  <text:p text:style-name="al">Dagbehandeling kan uitsluitend worden verstrekt als het is gericht op het herstellen of het op gang brengen van een ernstig vastgelopen of verstoorde ontwikkeling en het versterken van de opvoedingskracht van het gezin en waar nodig de betrokken (jeugd-)professional.</text:p>
                </text:list-item>
                <text:list-item text:style-override="id1-3-2-2-2-8-6">
                  <text:number>5.</text:number>
                  <text:p text:style-name="al">Dagbehandeling kan alleen worden verstrekt als het tot doel heeft om voor de jeugdige en zijn gezinssysteem een haalbaar niveau van zelfredzaamheid te bereiken. Daarbij dient het gedrag van de jeugdige en zijn gezinssysteem passend te zijn bij de ontwikkelingsmogelijkheden en om adequaat te functioneren binnen het gezin en op de relevante leefgebieden in de maatschappij.</text:p>
                </text:list-item>
                <text:list-item text:style-override="id1-3-2-2-2-8-7">
                  <text:number>6.</text:number>
                  <text:p text:style-name="al">Dagbehandeling kan uitsluitend worden verstrekt als het gericht is op het aanleren en oefenen van nieuwe (inter)persoonlijke vaardigheden aan de jeugdigen en het gezinssysteem in het dagelijks functioneren en opvoeden. Daarbij is een nauwe samenwerking met het onderwijs, het gezin en hun eventuele netwerk en de betrokken (jeugd)professional vereist. </text:p>
                </text:list-item>
                <text:list-item text:style-override="id1-3-2-2-2-8-8">
                  <text:number>7.</text:number>
                  <text:p text:style-name="al">Dagbehandeling is niet bedoeld ter vervanging van onderwijs; er moet bij dagbehandeling altijd primair sprake zijn van een behandeldoel. De inzet van dagbehandeling gedurende onderwijstijd moet altijd afgestemd zijn met leerplicht, het samenwerkingsverband passend onderwijs en de gemeentelijke toegang en gericht zijn op terugkeer/instroom in het onderwijs. </text:p>
                </text:list-item>
                <text:list-item text:style-override="id1-3-2-2-2-8-9">
                  <text:number>8.</text:number>
                  <text:p text:style-name="al">Logeeropvang is gericht op ontlasting van het gezinssysteem van de jeugdige wanneer het daarvoor nodig is dat de jeugdige naast dagbesteding ook op sommige avonden en nachten op een andere dan de thuislocatie, verblijft. Logeeropvang wordt alleen verstrekt in aanvulling op dagbesteding zoals bedoeld in lid 1.</text:p>
                </text:list-item>
              </text:list>
            </text:section>
            <text:section text:name="artikel_id1-3-2-2-2-9" text:style-name="artikel">
              <text:p text:style-name="artikel_kop_titel"><text:span text:style-name="artikel_kop_label">Artikel</text:span> <text:span text:style-name="artikel_kop_nr">2.8</text:span> Behandeling met verblijf</text:p>
              <text:list text:style-name="id1-3-2-2-2-9-2">
                <text:list-item text:style-override="id1-3-2-2-2-9-2">
                  <text:number>1.</text:number>
                  <text:p text:style-name="al">Behandeling met verblijf kan uitsluitend worden verstrekt als dit is gericht op het verminderen, stabiliseren, behandelen en opheffen van of omgaan met de gevolgen van psychische problemen en stoornissen, psychosociale problemen, gedragsproblemen of een verstandelijke beperking van de jeugdige.</text:p>
                </text:list-item>
                <text:list-item text:style-override="id1-3-2-2-2-9-3">
                  <text:number>2.</text:number>
                  <text:p text:style-name="al">Behandeling met verblijf wordt dag en nacht (24-uursvoorziening) aangeboden buiten de eigen omgeving van de jeugdige op een locatie waar hij passende behandeling krijgt aangeboden.</text:p>
                </text:list-item>
                <text:list-item text:style-override="id1-3-2-2-2-9-4">
                  <text:number>3.</text:number>
                  <text:p text:style-name="al">Behandeling met verblijf wordt verstrekt op vrijwillige of gedwongen basis.</text:p>
                </text:list-item>
              </text:list>
            </text:section>
            <text:section text:name="artikel_id1-3-2-2-2-10" text:style-name="artikel">
              <text:p text:style-name="artikel_kop_titel"><text:span text:style-name="artikel_kop_label">Artikel</text:span> <text:span text:style-name="artikel_kop_nr">2.9</text:span> JeugdzorgPlus</text:p>
              <text:list text:style-name="id1-3-2-2-2-10-2">
                <text:list-item text:style-override="id1-3-2-2-2-10-2">
                  <text:number>1.</text:number>
                  <text:p text:style-name="al">JeugdzorgPlus kan uitsluitend worden verstrekt als deze is gericht op de intensieve behandeling van jeugdigen met ernstige gedragsproblemen. </text:p>
                </text:list-item>
                <text:list-item text:style-override="id1-3-2-2-2-10-3">
                  <text:number>2.</text:number>
                  <text:p text:style-name="al">JeugdzorgPlus wordt dag en nacht (24 uurs-voorziening) aangeboden buiten de eigen omgeving van de jeugdige op een locatie waar hij passende hulpverlening en/of behandeling krijgt aangeboden.</text:p>
                </text:list-item>
                <text:list-item text:style-override="id1-3-2-2-2-10-4">
                  <text:number>3.</text:number>
                  <text:p text:style-name="al">JeugdzorgPlus wordt verstrekt op basis van een machtiging als bedoeld in hoofdstuk 6 van de wet.</text:p>
                </text:list-item>
              </text:list>
            </text:section>
            <text:section text:name="artikel_id1-3-2-2-2-11" text:style-name="artikel">
              <text:p text:style-name="artikel_kop_titel"><text:span text:style-name="artikel_kop_label">Artikel</text:span> <text:span text:style-name="artikel_kop_nr">2.10</text:span> Pleegzorg en gezinshuiszorg</text:p>
              <text:list text:style-name="id1-3-2-2-2-11-2">
                <text:list-item text:style-override="id1-3-2-2-2-11-2">
                  <text:number>1.</text:number>
                  <text:p text:style-name="al">Pleegzorg kan uitsluitend worden verstrekt als deze is gericht op het bieden van een vervangende opvoed- en verzorgingsomgeving waarbij de jeugdige geplaatst wordt in een vervangende gezinssituatie in de vorm van een pleeggezin. </text:p>
                </text:list-item>
                <text:list-item text:style-override="id1-3-2-2-2-11-3">
                  <text:number>2.</text:number>
                  <text:p text:style-name="al">Gezinshuiszorg kan uitsluitend worden verstrekt als deze is gericht op het bieden van een vervangende opvoed- en verzorgingsomgeving onder professionele begeleiding waarbij de jeugdige geplaatst wordt in een vervangende gezinssituatie in de vorm van een gezinshuis. </text:p>
                </text:list-item>
                <text:list-item text:style-override="id1-3-2-2-2-11-4">
                  <text:number>3.</text:number>
                  <text:p text:style-name="al">Pleegzorg en gezinshuiszorg worden uitsluitend verstrekt als de ouders tijdelijk of permanent pedagogisch onmachtig zijn om veiligheidsrisico’s veroorzaakt door kind-eigen of gezinsproblematiek weg te nemen.</text:p>
                </text:list-item>
                <text:list-item text:style-override="id1-3-2-2-2-11-5">
                  <text:number>4.</text:number>
                  <text:p text:style-name="al">Pleegzorg en gezinshuiszorg kunnen uitsluitend worden verstrekt als deze gericht zijn op een of meer van de in artikel 2.1 lid 1 genoemde doelstellingen.</text:p>
                </text:list-item>
                <text:list-item text:style-override="id1-3-2-2-2-11-6">
                  <text:number>5.</text:number>
                  <text:p text:style-name="al">Pleegzorg en gezinshuiszorg kunnen ook worden ingezet als de jeugdige de leeftijd van 18 jaar maar nog niet die van 21 jaar heeft bereikt, mits de jeugdige aangeeft in het pleeggezin of gezinshuis te willen blijven wonen en nog steeds aan de voorwaarden uit lid 1 tot en met 4 wordt voldaan.</text:p>
                </text:list-item>
              </text:list>
            </text:section>
            <text:section text:name="artikel_id1-3-2-2-2-12" text:style-name="artikel">
              <text:p text:style-name="artikel_kop_titel"><text:span text:style-name="artikel_kop_label">Artikel</text:span> <text:span text:style-name="artikel_kop_nr">2.11</text:span> Crisiszorg</text:p>
              <text:list text:style-name="id1-3-2-2-2-12-2">
                <text:list-item text:style-override="id1-3-2-2-2-12-2">
                  <text:number>1.</text:number>
                  <text:p text:style-name="al">Crisiszorg kan uitsluitend worden verstrekt als deze is gericht op het bieden van kortdurende (verblijfs)zorg als sprake is van een crisissituatie.</text:p>
                </text:list-item>
                <text:list-item text:style-override="id1-3-2-2-2-12-3">
                  <text:number>2.</text:number>
                  <text:p text:style-name="al">Crisiszorg wordt alleen verstrekt om de veiligheid van de jeugdige en zijn omgeving te waarborgen en/of om de situatie te stabiliseren.</text:p>
                </text:list-item>
                <text:list-item text:style-override="id1-3-2-2-2-12-4">
                  <text:number>3.</text:number>
                  <text:p text:style-name="al">Crisiszorg kan zowel worden verstrekt in de vorm van verblijfszorg als in de vorm van ambulante jeugdhulp.</text:p>
                </text:list-item>
              </text:list>
            </text:section>
            <text:section text:name="artikel_id1-3-2-2-2-13" text:style-name="artikel">
              <text:p text:style-name="artikel_kop_titel"><text:span text:style-name="artikel_kop_label">Artikel</text:span> <text:span text:style-name="artikel_kop_nr">2.12</text:span> Verhouding met het Stevig Lokaal Team</text:p>
              <text:list text:style-name="id1-3-2-2-2-13-2">
                <text:list-item text:style-override="id1-3-2-2-2-13-2">
                  <text:number>1.</text:number>
                  <text:p text:style-name="al">Voor zover de voorzieningen als bedoeld in artikel 2.1 tot en met 2.11 onderdeel uitmaken van het aanbod van het Stevig Lokaal Team, geldt dat deze uitsluitend als individuele voorziening kunnen worden toegekend als is voldaan aan de voorwaarden zoals die voor de betreffende voorzieningen voortvloeien uit artikel 2.1 tot en met 2.12 en naar het oordeel van het college ondersteuning van de betreffende jeugdige binnen het Stevig Sociaal Team niet leidt tot een passende ondersteuning als bedoeld in artikel 2.3 van de wet.</text:p>
                </text:list-item>
              </text:list>
            </text:section>
            <text:p text:style-name="hoofdstuk_bottom"/>
          </text:section>
          <text:section text:name="hoofdstuk_id1-3-2-2-3" text:style-name="hoofdstuk">
            <text:p text:style-name="hoofdstuk_kop"><text:span text:style-name="label">HOOFDSTUK</text:span> <text:span text:style-name="nr">3:</text:span> PROCEDURE TOEGANG JEUGDHULP VIA DE GEMEENTE</text:p>
            <text:section text:name="artikel_id1-3-2-2-3-2" text:style-name="artikel">
              <text:p text:style-name="artikel_kop_titel"><text:span text:style-name="artikel_kop_label">Artikel</text:span> <text:span text:style-name="artikel_kop_nr">3.1</text:span> Verplicht gebruik van een formulier voor het indienen van een aanvraag</text:p>
              <text:list text:style-name="id1-3-2-2-3-2-2">
                <text:list-item text:style-override="id1-3-2-2-3-2-2">
                  <text:number>1.</text:number>
                  <text:p text:style-name="al">Jeugdigen of hun ouders moeten voor het indienen van een aanvraag en voor het in dat kader verstrekken van noodzakelijke gegevens gebruikmaken van het formulier als bedoeld in bijlage A bij de nadere regels.</text:p>
                </text:list-item>
              </text:list>
            </text:section>
            <text:section text:name="artikel_id1-3-2-2-3-3" text:style-name="artikel">
              <text:p text:style-name="artikel_kop_titel"><text:span text:style-name="artikel_kop_label">Artikel</text:span> <text:span text:style-name="artikel_kop_nr">3.2</text:span> Gegevens verzamelen</text:p>
              <text:list text:style-name="id1-3-2-2-3-3-2">
                <text:list-item text:style-override="id1-3-2-2-3-3-2">
                  <text:number>1.</text:number>
                  <text:p text:style-name="al">Het college of het Stevig Lokaal Team verzamelt alle voor het onderzoek van belang zijnde en toegankelijke gegevens over de jeugdige en zijn situatie. Het college of het Stevig Lokaal Team maakt vervolgens zo spoedig mogelijk met de jeugdige en/of zijn ouders een afspraak voor het gesprek als bedoeld in artikel 4.1 lid 1 of 2 van de verordening.</text:p>
                </text:list-item>
                <text:list-item text:style-override="id1-3-2-2-3-3-3">
                  <text:number>2.</text:number>
                  <text:p text:style-name="al">De jeugdige en/of zijn ouders verschaffen voorafgaand aan het gesprek als bedoeld in lid 1 alle gegevens en bescheiden die naar het oordeel van het college of het Stevig Lokaal Team voor het onderzoek nodig zijn en waarover zij redelijkerwijs de beschikking kunnen krijgen.</text:p>
                </text:list-item>
                <text:list-item text:style-override="id1-3-2-2-3-3-4">
                  <text:number>3.</text:number>
                  <text:p text:style-name="al">De jeugdige en/of zijn ouders verstrekken in ieder geval een identificatiedocument als bedoeld in artikel 1 van de Wet op de identificatieplicht ter inzage.</text:p>
                </text:list-item>
                <text:list-item text:style-override="id1-3-2-2-3-3-5">
                  <text:number>4.</text:number>
                  <text:p text:style-name="al">Het college of het Stevig Lokaal Team informeert de jeugdige en/of zijn ouders over de gang van zaken bij het gesprek, hun rechten en plichten en de vervolgprocedure en vraagt hen toestemming om hun persoonsgegevens te verwerken.</text:p>
                </text:list-item>
                <text:list-item text:style-override="id1-3-2-2-3-3-6">
                  <text:number>5.</text:number>
                  <text:p text:style-name="al">Het college of het Stevig Lokaal Team kan, met inachtneming van het bepaalde in artikel 4.1 lid 1 en 2 van de verordening, gemotiveerd afzien van een gesprek, tenzij de jeugdige en/of zijn ouders aangeven een gesprek te willen.</text:p>
                </text:list-item>
              </text:list>
            </text:section>
            <text:section text:name="artikel_id1-3-2-2-3-4" text:style-name="artikel">
              <text:p text:style-name="artikel_kop_titel"><text:span text:style-name="artikel_kop_label">Artikel</text:span> <text:span text:style-name="artikel_kop_nr">3.3</text:span> Gezinsplan</text:p>
              <text:list text:style-name="id1-3-2-2-3-4-2">
                <text:list-item text:style-override="id1-3-2-2-3-4-2">
                  <text:number>1.</text:number>
                  <text:p text:style-name="al">In het gezinsplan worden de onderwerpen van het onderzoek als bedoeld in artikel 4.1 lid 3 respectievelijk lid 4 en 5 opgenomen, voor zover van toepassing.</text:p>
                </text:list-item>
                <text:list-item text:style-override="id1-3-2-2-3-4-3">
                  <text:number>2.</text:number>
                  <text:p text:style-name="al">In spoedeisende gevallen kan het college of het Stevig Lokaal Team afzien van het opstellen van een gezinsplan of afwijken van de verplichte inhoud van het gezinsplan als bedoeld in lid 1.</text:p>
                </text:list-item>
              </text:list>
            </text:section>
            <text:section text:name="artikel_id1-3-2-2-3-5" text:style-name="artikel">
              <text:p text:style-name="artikel_kop_titel"><text:span text:style-name="artikel_kop_label">Artikel</text:span> <text:span text:style-name="artikel_kop_nr">3.4</text:span> Inhoud beschikking</text:p>
              <text:list text:style-name="id1-3-2-2-3-5-2">
                <text:list-item text:style-override="id1-3-2-2-3-5-2">
                  <text:number>1.</text:number>
                  <text:p text:style-name="al">Bij het verstrekken van een individuele voorziening in natura wordt in de beschikking in ieder geval vastgelegd:</text:p>
                  <text:list text:style-name="id1-3-2-2-3-5-2-3">
                    <text:list-item text:style-override="id1-3-2-2-3-5-2-3-1">
                      <text:number>a.</text:number>
                      <text:p text:style-name="al">Welke de te verstrekken jeugdhulp is, en;</text:p>
                    </text:list-item>
                    <text:list-item text:style-override="id1-3-2-2-3-5-2-3-2">
                      <text:number>b.</text:number>
                      <text:p text:style-name="al">Voor welke duur en frequentie de jeugdhulp wordt verstrekt, en;</text:p>
                    </text:list-item>
                    <text:list-item text:style-override="id1-3-2-2-3-5-2-3-3">
                      <text:number>c.</text:number>
                      <text:p text:style-name="al">Wat het beoogde resultaat van de jeugdhulp is, en;</text:p>
                    </text:list-item>
                    <text:list-item text:style-override="id1-3-2-2-3-5-2-3-4">
                      <text:number>d.</text:number>
                      <text:p text:style-name="al">Wat de ingangsdatum en duur van de beschikking is, en;</text:p>
                    </text:list-item>
                    <text:list-item text:style-override="id1-3-2-2-3-5-2-3-5">
                      <text:number>e.</text:number>
                      <text:p text:style-name="al">Indien van toepassing, welke andere voorzieningen relevant zijn of kunnen zijn.</text:p>
                    </text:list-item>
                  </text:list>
                </text:list-item>
                <text:list-item text:style-override="id1-3-2-2-3-5-3">
                  <text:number>2.</text:number>
                  <text:p text:style-name="al">Bij het verstrekken van een individuele voorziening in de vorm van een pgb wordt in de beschikking in ieder geval ook vastgelegd: </text:p>
                  <text:list text:style-name="id1-3-2-2-3-5-3-3">
                    <text:list-item text:style-override="id1-3-2-2-3-5-3-3-1">
                      <text:number>a.</text:number>
                      <text:p text:style-name="al">Voor welk resultaat het pgb kan worden aangewend, en;</text:p>
                    </text:list-item>
                    <text:list-item text:style-override="id1-3-2-2-3-5-3-3-2">
                      <text:number>b.</text:number>
                      <text:p text:style-name="al">Welke kwaliteitseisen gelden voor de besteding van het pgb, waaronder in ieder geval de kwaliteitseisen als bedoeld in artikel 5.4 van de verordening, en;</text:p>
                    </text:list-item>
                    <text:list-item text:style-override="id1-3-2-2-3-5-3-3-3">
                      <text:number>c.</text:number>
                      <text:p text:style-name="al">Wat de hoogte van het pgb is en hoe hiertoe is gekomen, en;</text:p>
                    </text:list-item>
                    <text:list-item text:style-override="id1-3-2-2-3-5-3-3-4">
                      <text:number>d.</text:number>
                      <text:p text:style-name="al">Welke voorwaarden aan het pgb verbonden zijn, en;</text:p>
                    </text:list-item>
                    <text:list-item text:style-override="id1-3-2-2-3-5-3-3-5">
                      <text:number>e.</text:number>
                      <text:p text:style-name="al">Wat de duur is van de verstrekking waarvoor het pgb is bedoeld, en;</text:p>
                    </text:list-item>
                    <text:list-item text:style-override="id1-3-2-2-3-5-3-3-6">
                      <text:number>f.</text:number>
                      <text:p text:style-name="al">De wijze van verantwoording van de besteding van het pgb.</text:p>
                    </text:list-item>
                  </text:list>
                </text:list-item>
                <text:list-item text:style-override="id1-3-2-2-3-5-4">
                  <text:number>3.</text:number>
                  <text:p text:style-name="al">Het gezinsplan is een onlosmakelijk onderdeel van de beschikking tot verstrekking van een individuele voorziening.</text:p>
                </text:list-item>
                <text:list-item text:style-override="id1-3-2-2-3-5-5">
                  <text:number>4.</text:number>
                  <text:p text:style-name="al">Bij een beschikking tot verstrekking van een individuele voorziening in de vorm van een pgb, is het budget- en motivatieplan, in aanvulling op lid 3, een onlosmakelijk onderdeel van de beschikking.</text:p>
                </text:list-item>
                <text:list-item text:style-override="id1-3-2-2-3-5-6">
                  <text:number>5.</text:number>
                  <text:p text:style-name="al">In de beschikking staat beschreven op welke wijze de jeugdige of zijn ouders tegen de beschikking in bezwaar kunnen gaan.</text:p>
                </text:list-item>
              </text:list>
            </text:section>
            <text:section text:name="artikel_id1-3-2-2-3-6" text:style-name="artikel">
              <text:p text:style-name="artikel_kop_titel"><text:span text:style-name="artikel_kop_label">Artikel</text:span> <text:span text:style-name="artikel_kop_nr">3.5</text:span> Evaluatie van de jeugdhulp</text:p>
              <text:list text:style-name="id1-3-2-2-3-6-2">
                <text:list-item text:style-override="id1-3-2-2-3-6-2">
                  <text:number>1.</text:number>
                  <text:p text:style-name="al">In het kader van een evaluatie van de geleverde jeugdhulp als bedoeld in artikel 4.7 lid 1 van de verordening, voor zover om verlenging van de jeugdhulp wordt gevraagd, en artikel 4.7 lid 2 van de verordening moet door de jeugdige of de ouders een deugdelijk evaluatieverslag worden verstrekt aan het college of, voor zover het een jeugdige of zijn ouders betreft die wonen in het aangewezen gebied Stevig Lokaal Team, het Stevig Lokaal Team.</text:p>
                </text:list-item>
                <text:list-item text:style-override="id1-3-2-2-3-6-3">
                  <text:number>2.</text:number>
                  <text:p text:style-name="al">Het evaluatieverslag als bedoeld in lid 1 bevat de volgende informatie:</text:p>
                  <text:list text:style-name="id1-3-2-2-3-6-3-3">
                    <text:list-item text:style-override="id1-3-2-2-3-6-3-3-1">
                      <text:number>a.</text:number>
                      <text:p text:style-name="al">Welke jeugdhulp is geleverd;</text:p>
                    </text:list-item>
                    <text:list-item text:style-override="id1-3-2-2-3-6-3-3-2">
                      <text:number>b.</text:number>
                      <text:p text:style-name="al">Aan welke doelen is gewerkt;</text:p>
                    </text:list-item>
                    <text:list-item text:style-override="id1-3-2-2-3-6-3-3-3">
                      <text:number>c.</text:number>
                      <text:p text:style-name="al">Welke activiteiten en inspanningen er door de jeugdige, de ouders en de jeugdhulpaanbieder zijn verricht om de beoogde resultaten te bereiken; </text:p>
                    </text:list-item>
                    <text:list-item text:style-override="id1-3-2-2-3-6-3-3-4">
                      <text:number>d.</text:number>
                      <text:p text:style-name="al">Welke resultaten zijn behaald;</text:p>
                    </text:list-item>
                    <text:list-item text:style-override="id1-3-2-2-3-6-3-3-5">
                      <text:number>e.</text:number>
                      <text:p text:style-name="al">Op welke manier is gewerkt aan een afbouw van de jeugdhulp naar een overige voorziening of de eigen kracht van de jeugdige en/of zijn ouders;</text:p>
                    </text:list-item>
                    <text:list-item text:style-override="id1-3-2-2-3-6-3-3-6">
                      <text:number>f.</text:number>
                      <text:p text:style-name="al">De redenen waarom in voorkomend geval de resultaten niet of niet geheel zijn behaald;</text:p>
                    </text:list-item>
                    <text:list-item text:style-override="id1-3-2-2-3-6-3-3-7">
                      <text:number>g.</text:number>
                      <text:p text:style-name="al">Welke inspanning nodig is om de niet behaalde resultaten alsnog te behalen;</text:p>
                    </text:list-item>
                    <text:list-item text:style-override="id1-3-2-2-3-6-3-3-8">
                      <text:number>h.</text:number>
                      <text:p text:style-name="al">De overige door het college of het Stevig Lokaal Team in het kader van de evaluatie noodzakelijke geachte informatie. </text:p>
                    </text:list-item>
                  </text:list>
                </text:list-item>
                <text:list-item text:style-override="id1-3-2-2-3-6-4">
                  <text:number>3.</text:number>
                  <text:p text:style-name="al">De jeugdhulpaanbieder of de derde waarvan op grond van een pgb de jeugdhulp wordt betrokken verleent aan de jeugdige of zijn ouders alle noodzakelijke medewerking die is vereist voor het kunnen opstellen van het evaluatieverslag als bedoeld in lid 1 en 2. </text:p>
                </text:list-item>
              </text:list>
            </text:section>
            <text:section text:name="artikel_id1-3-2-2-3-7" text:style-name="artikel">
              <text:p text:style-name="artikel_kop_titel"><text:span text:style-name="artikel_kop_label">Artikel</text:span> <text:span text:style-name="artikel_kop_nr">3.6</text:span> Medewerkingsplicht</text:p>
              <text:list text:style-name="id1-3-2-2-3-7-2">
                <text:list-item text:style-override="id1-3-2-2-3-7-2">
                  <text:number>1.</text:number>
                  <text:p text:style-name="al">De jeugdige en zijn ouders verlenen hun medewerking aan het onderzoek als bedoeld in artikel 4.1 van de verordening om in aanmerking te komen voor een individuele voorziening.</text:p>
                </text:list-item>
                <text:list-item text:style-override="id1-3-2-2-3-7-3">
                  <text:number>2.</text:number>
                  <text:p text:style-name="al">De jeugdige en zijn ouders verlenen hun medewerking aan een evaluatie van de ingezette jeugdhulp als bedoeld in artikel 4.7 van de verordening. De jeugdige en zijn ouders verlenen, indien het college hierom verzoekt, eveneens hun medewerking aan een evaluatie van de door het Stevig Lokaal Team geleverde vrij toegankelijke jeugdhulp.</text:p>
                </text:list-item>
                <text:list-item text:style-override="id1-3-2-2-3-7-4">
                  <text:number>3.</text:number>
                  <text:p text:style-name="al">De jeugdige en zijn ouders verschaffen aan het college in het kader van een onderzoek als bedoeld in lid 1 of een evaluatie als bedoeld in lid 2 alle gegevens en bescheiden, die daarvoor naar het oordeel van het college nodig zijn en waarover zij redelijkerwijs de beschikking kunnen krijgen. </text:p>
                </text:list-item>
                <text:list-item text:style-override="id1-3-2-2-3-7-5">
                  <text:number>4.</text:number>
                  <text:p text:style-name="al">De jeugdige en zijn ouders informeren het college in ieder geval uit eigen beweging:</text:p>
                  <text:list text:style-name="id1-3-2-2-3-7-5-3">
                    <text:list-item text:style-override="id1-3-2-2-3-7-5-3-1">
                      <text:number>a.</text:number>
                      <text:p text:style-name="al">Wanneer er wijzigingen plaatsvinden, zoals bijvoorbeeld een verhuizing naar een andere gemeente, die het recht op jeugdhulp kunnen beïnvloeden;</text:p>
                    </text:list-item>
                    <text:list-item text:style-override="id1-3-2-2-3-7-5-3-2">
                      <text:number>b.</text:number>
                      <text:p text:style-name="al">Als de ingezette jeugdhulp niet (meer) passend is, en waarom deze jeugdhulp niet of niet meer passend is;</text:p>
                    </text:list-item>
                    <text:list-item text:style-override="id1-3-2-2-3-7-5-3-3">
                      <text:number>c.</text:number>
                      <text:p text:style-name="al">Als de jeugdige niet meer is aangewezen op een individuele voorziening of een pgb en waarom de jeugdige daarop niet meer is aangewezen;</text:p>
                    </text:list-item>
                    <text:list-item text:style-override="id1-3-2-2-3-7-5-3-4">
                      <text:number>d.</text:number>
                      <text:p text:style-name="al">Overige feiten en omstandigheden waarvan de jeugdige of de ouders redelijkerwijs duidelijk moet zijn dat deze aanleiding kunnen zijn tot heroverweging van een beslissing aangaande een individuele voorziening of een pgb.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IVIDUELE VOORZIENING IN DE VORM VAN EEN PERSOONSGEBONDEN BUDGET</text:p>
            <text:section text:name="artikel_id1-3-2-2-4-2" text:style-name="artikel">
              <text:p text:style-name="artikel_kop_titel"><text:span text:style-name="artikel_kop_label">Artikel</text:span> <text:span text:style-name="artikel_kop_nr">4.1</text:span> Regels persoonsgebonden budget</text:p>
              <text:list text:style-name="id1-3-2-2-4-2-2">
                <text:list-item text:style-override="id1-3-2-2-4-2-2">
                  <text:number>1.</text:number>
                  <text:p text:style-name="al">Jeugdigen en hun ouders moeten voor het indienen van het budget- en motivatieplan als bedoeld in artikel 5.1 van de verordening en voor het in dat kader verstrekken van noodzakelijke gegevens gebruikmaken van het formulier als bedoeld in bijlage B bij de nadere regels.</text:p>
                </text:list-item>
                <text:list-item text:style-override="id1-3-2-2-4-2-3">
                  <text:number>2.</text:number>
                  <text:p text:style-name="al">Een beschikking voor een pgb wordt voor de duur van maximaal 2 jaar verstrekt.</text:p>
                </text:list-item>
                <text:list-item text:style-override="id1-3-2-2-4-2-4">
                  <text:number>3.</text:number>
                  <text:p text:style-name="al">Het college maakt geen gebruik van een verantwoordingsvrij bedrag als bedoeld in artikel 8c van de Regeling Jeugdwet.</text:p>
                </text:list-item>
                <text:list-item text:style-override="id1-3-2-2-4-2-5">
                  <text:number>4.</text:number>
                  <text:p text:style-name="al">Een pgb mag in beginsel uitsluitend worden aangewend voor het betrekken van de jeugdhulp die in Nederland wordt geleverd. Het college kan echter schriftelijk toestemming verlenen voor het aanwenden van het pgb voor in het buitenland geleverde jeugdhulp als deze jeugdhulp volgens het college een bijzondere bijdrage levert aan het behalen van het beoogde resultaat. Jeugdhulp buiten Nederland kan bovendien alleen worden verleend door een derde als deze werkt als onderaannemer van een door de gemeente gecontracteerde of gesubsidieerde aanbieder. </text:p>
                </text:list-item>
                <text:list-item text:style-override="id1-3-2-2-4-2-6">
                  <text:number>5.</text:number>
                  <text:p text:style-name="al">Het is niet toegestaan een pgb te besteden voor de kosten van door een derde verleende jeugdhulp als in de daartoe gesloten overeenkomst het bieden van de jeugdhulp mede afhankelijk is gesteld van het betrekken van woonruimte die door dezelfde derde of door een aan die derde gelieerde (rechts)persoon wordt geboden, tenzij het wonen (verblijf) onderdeel is van de individuele voorziening.</text:p>
                </text:list-item>
              </text:list>
            </text:section>
            <text:section text:name="artikel_id1-3-2-2-4-3" text:style-name="artikel">
              <text:p text:style-name="artikel_kop_titel"><text:span text:style-name="artikel_kop_label">Artikel</text:span> <text:span text:style-name="artikel_kop_nr">4.2</text:span> Tarieven persoonsgebonden budget diensten</text:p>
              <text:p text:style-name="al">De tarieven als bedoeld in artikel 5.5, eerste lid, van de verordening zijn opgenomen in bijlage C van deze nadere regels.</text:p>
            </text:section>
            <text:section text:name="artikel_id1-3-2-2-4-4" text:style-name="artikel">
              <text:p text:style-name="artikel_kop_titel"><text:span text:style-name="artikel_kop_label">Artikel</text:span> <text:span text:style-name="artikel_kop_nr">4.3</text:span> Kwaliteit</text:p>
              <text:list text:style-name="id1-3-2-2-4-4-2">
                <text:list-item text:style-override="id1-3-2-2-4-4-2">
                  <text:number>1.</text:number>
                  <text:p text:style-name="al">De kwaliteitseisen die gelden voor de door het college gecontracteerde aanbieders zijn ook van toepassing op de derde aan wie het pgb bestemd voor formele hulp wordt besteed. In bijlage D is per individuele voorziening bepaald welke eisen daarop van toepassing zijn en in welke documenten die eisen zijn opgenomen. </text:p>
                </text:list-item>
                <text:list-item text:style-override="id1-3-2-2-4-4-3">
                  <text:number>2.</text:number>
                  <text:p text:style-name="al">Op de uitvoerder van een pgb bestemd voor informele hulp respectievelijk bestemd om te worden besteed aan een persoon die behoort tot het sociale netwerk, zijn de in bijlage D bedoelde kwaliteitseisen uitsluitend van toepassing voor zover dat in die bijlage staat aangegev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kan in bijzondere gevallen ten gunste van de jeugdige of zijn ouders afwijken van de bepalingen in de nadere regels, als de toepassing daarvan tot onbillijkheden van overwegende aard leidt.</text:p>
                </text:list-item>
              </text:list>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Aanvragen die zijn ingediend onder de Verordening Jeugdhulp gemeente Breda 2020 waarop nog niet is beslist bij het in werking treden van de Verordening Jeugdhulp gemeente Breda 2025, worden afgehandeld met inachtneming van deze nadere regels.</text:p>
                </text:list-item>
                <text:list-item text:style-override="id1-3-2-2-5-3-3">
                  <text:number>2.</text:number>
                  <text:p text:style-name="al">Bezwaarschriften gericht tegen besluiten die zijn genomen voor de inwerkingtreding van de Verordening Jeugdhulp gemeente Breda 2025, worden behandeld met inachtneming van de Nadere regels jeugdhulp gemeente Breda 2025 die ten aanzien van de betreffende zaak hun rechtskracht behouden. Hier kan ten gunste van de jeugdige of zijn ouders van worden afgeweken als heroverweging op grond van deze nadere regels leidt tot een gunstiger uitkomst.</text:p>
                </text:list-item>
              </text:list>
            </text:section>
            <text:section text:name="artikel_id1-3-2-2-5-4" text:style-name="artikel">
              <text:p text:style-name="artikel_kop_titel"><text:span text:style-name="artikel_kop_label">Artikel</text:span> <text:span text:style-name="artikel_kop_nr">5.3</text:span> Intrekking</text:p>
              <text:list text:style-name="id1-3-2-2-5-4-2">
                <text:list-item text:style-override="id1-3-2-2-5-4-2">
                  <text:number>1.</text:number>
                  <text:p text:style-name="al">De nadere regels jeugdhulp Breda 2025 worden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list text:style-name="id1-3-2-2-5-5-2">
                <text:list-item text:style-override="id1-3-2-2-5-5-2">
                  <text:number>1.</text:number>
                  <text:p text:style-name="al">Dit besluit treedt in werking met ingang van 15 juni 2025.</text:p>
                </text:list-item>
                <text:list-item text:style-override="id1-3-2-2-5-5-3">
                  <text:number>2.</text:number>
                  <text:p text:style-name="al">Dit besluit wordt aangehaald als: Nadere regels jeugdhulp gemeente Breda 2025 (nieuw).</text:p>
                </text:list-item>
              </text:list>
            </text:section>
            <text:p text:style-name="hoofdstuk_bottom"/>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A -</text:span> Aanvraagformulier jeugdhulp gemeente Breda</text:p>
          <text:p text:style-name="al"/>
          <text:p text:style-name="al">
          <text:span text:style-name="nadrukvet">Aanvraagformulier jeugdhulp gemeente Breda</text:span>
        </text:p>
          <text:p text:style-name="al"/>
          <text:p text:style-name="al">
          <text:span text:style-name="nadrukvet">Gegevens jeugdige</text:span>
        </text:p>
          <text:p text:style-name="al"/>
          <text:p text:style-name="al">Naam : </text:p>
          <text:p text:style-name="al">Adres : </text:p>
          <text:p text:style-name="al">Postcode en plaats : </text:p>
          <text:p text:style-name="al">Geboortedatum : </text:p>
          <text:p text:style-name="al">School (PO/VO)/ : </text:p>
          <text:p text:style-name="al">kinderdagverblijf/ :</text:p>
          <text:p text:style-name="al">peuterspeelzaal</text:p>
          <text:p text:style-name="al"/>
          <text:p text:style-name="al">
          <text:span text:style-name="nadrukvet">Gegevens ouder(s) / verzorger(s)</text:span>
        </text:p>
          <text:p text:style-name="al"/>
          <text:p text:style-name="al">Naam : </text:p>
          <text:p text:style-name="al">Telefoon : </text:p>
          <text:p text:style-name="al">E-mail : </text:p>
          <text:p text:style-name="al">Gezag : </text:p>
          <text:p text:style-name="al"/>
          <text:p text:style-name="al">Naam : </text:p>
          <text:p text:style-name="al">Telefoon : </text:p>
          <text:p text:style-name="al">E-mail : </text:p>
          <text:p text:style-name="al">Gezag : </text:p>
          <text:p text:style-name="al"/>
          <text:p text:style-name="al">
          <text:span text:style-name="nadrukvet">Hulpvraag</text:span>
        </text:p>
          <text:p text:style-name="al">
          <text:span text:style-name="nadrukcur">Korte omschrijving van de hulpvraag: wat is de vraag die u heeft (in uw eigen woorden)? Hoeveel last ervaart u en/of uw jeugdige hierdoor? (1 = weinig last, 10 = veel last)</text:span>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ulpverleningsgeschiedenis</text:span>
        </text:p>
          <text:p text:style-name="al">
          <text:span text:style-name="nadrukcur">Korte samenvatting van eventuele eerdere/huidige hulpverlening en/of diagnostiek. </text:span>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Afstemming WIJS! Breda / CJG Breda</text:span>
        </text:p>
          <text:p text:style-name="al">
          <text:span text:style-name="nadrukcur">Heeft u al contact gehad met iemand van WIJS! Breda / CJG Breda? Zo ja, met wie? En waarom is de zorg vanuit WIJS! Breda / CJG Breda niet passend?</text:span>
        </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Eigen kracht</text:span>
        </text:p>
          <text:p text:style-name="al">
          <text:span text:style-name="nadrukcur">Wat heeft u zelf al gedaan om de hulpvraag aan te pakken?</text:span>
        </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Ondersteuning</text:span>
        </text:p>
          <text:p text:style-name="al">
          <text:span text:style-name="nadrukcur">Welke hulp denkt u dat er nodig is?</text:span>
        </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andtekening</text:span>
        </text:p>
          <text:p text:style-name="al">
          <text:span text:style-name="nadrukcur">Voor een aanvraag jeugdhulp is ten minste één handtekening van betrokkene nodig.</text:span>
        </text:p>
          <text:p text:style-name="al">
          <text:span text:style-name="nadrukcur">Tussen 12 – 16 jaar mag een jeugdige ook tekenen, vanaf 16 jaar is een handtekening van jeugdige verplicht. </text:span>
        </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Naam <text:span text:style-name="nadrukvet">Datum + handtekening</text:span></text:span>
                  </text:p>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Na ondertekening kunt u dit formulier opsturen naar jeugd[cijferspostcode]@breda.nl. <text:span text:style-name="nadrukcur">Bijvoorbeeld jeugd4811@breda.nl</text:span></text:p>
        </text:section>
        <text:section text:name="bijlage_id1-3-2-5" text:style-name="bijlage">
          <text:p text:style-name="bijlage_top"/>
          <text:p text:style-name="hoofdstuk_kop"><text:span text:style-name="label">Bijlage</text:span> <text:span text:style-name="nr">B -</text:span> Pgb budget- en motivatieplan gemeente Breda</text:p>
          <text:p text:style-name="al"/>
          <text:p text:style-name="al">
          <text:span text:style-name="nadrukvet">Budget- en motivatieplan</text:span>
        </text:p>
          <text:p text:style-name="al">Voor de aanvraag van een persoonsgebonden budget voor jeugdigen tot 18 jaar.</text:p>
          <text:p text:style-name="al"/>
          <text:p text:style-name="al">Soms krijgen ouders of verzorgers een persoonsgebonden budget (pgb). </text:p>
          <text:p text:style-name="al">Dit is een geldbedrag om zelf de zorg of ondersteuning in te kopen voor hun kind. Bijvoorbeeld als de gemeente geen afspraken heeft met de organisatie die het beste past bij de hulp die nodig is. Of als de hulp moeilijk te plannen is, of nodig is op speciale tijden. </text:p>
          <text:p text:style-name="al"/>
          <text:p text:style-name="al">Voorwaarden voor een persoonsgebonden budget (pgb)</text:p>
          <text:p text:style-name="al"/>
          <text:p text:style-name="al">U wilt een persoonsgebonden budget (pgb) voor uw kind aanvragen. Dat brengt verantwoordelijkheid en regelwerk met zich mee. Daarom is het belangrijk dat u hier zorgvuldig over nadenkt, zodat de zorg echt aansluit bij wat u en uw kind nodig hebben. De voorwaarden</text:p>
          <text:p text:style-name="al"/>
          <text:list text:style-name="id1-3-2-5-13">
            <text:list-item text:style-override="id1-3-2-5-13-1">
              <text:number>1.</text:number>
              <text:p text:style-name="al">U legt uit waarom het aanbod van zorgorganisaties waarmee de gemeente afspraken heeft niet passend is voor de specifieke hulpvraag van uw jeugdige of gezin, en waarom u kiest voor een pgb. </text:p>
              <text:p text:style-name="al">Hiermee laat u zien dat u een zorgvuldige afweging heeft gemaakt tussen ‘zorg in natura’ en het ‘pgb’, en waarom het pgb de beste optie is in uw situatie.</text:p>
            </text:list-item>
            <text:list-item text:style-override="id1-3-2-5-13-2">
              <text:number>2.</text:number>
              <text:p text:style-name="al">U zet het pgb in voor het bereiken van de vastgestelde resultaten zoals die in het ondersteuningsplan of onderzoeksverslag staan. Dit betekent in ieder geval dat u het budget niet gebruikt voor:</text:p>
              <text:list text:style-name="id1-3-2-5-13-2-3">
                <text:list-item text:style-override="id1-3-2-5-13-2-3-1">
                  <text:number>&gt;</text:number>
                  <text:p text:style-name="al">Bemiddelingskosten of betaling van kosten van uw zorgverlener die niet direct te maken hebben met de zorg (zoals reis- en vervoerskosten, overheadkosten, kosten voor het opstellen van een zorg- en/of werkplan).</text:p>
                </text:list-item>
                <text:list-item text:style-override="id1-3-2-5-13-2-3-2">
                  <text:number>&gt;</text:number>
                  <text:p text:style-name="al">Eigen vervoerskosten. </text:p>
                </text:list-item>
                <text:list-item text:style-override="id1-3-2-5-13-2-3-3">
                  <text:number>&gt;</text:number>
                  <text:p text:style-name="al">Kosten zoals abonnementskosten of kosten gebruikt voor hobby, sport, uitstapjes, enz.</text:p>
                </text:list-item>
              </text:list>
            </text:list-item>
            <text:list-item text:style-override="id1-3-2-5-13-3">
              <text:number>3.</text:number>
              <text:p text:style-name="al">U bent zelf verantwoordelijk voor de kwaliteit en de uitvoering van het pgb en de daarbij behorende administratie zoals het opstellen van een zorgovereenkomst in het SVB portaal. Daarnaast houdt u zelf het budget bij.</text:p>
            </text:list-item>
          </text:list>
          <text:p text:style-name="al">Vul uw budget- en motivatieplan in</text:p>
          <text:p text:style-name="al"/>
          <text:p text:style-name="al">Om bovenstaande voorwaarden bij u te kunnen toetsen hebben wij informatie nodig. Zo kunnen wij goed beoordelen of een persoonsgebonden budget en de soort hulp die u wilt inzetten inderdaad het beste past voor u en uw kind. We vragen u daarvoor dit budget- en motivatieplan volledig in te vullen.</text:p>
          <text:p text:style-name="al"/>
          <text:p text:style-name="al">1. Uw gegevens</text:p>
          <text:p text:style-name="al"/>
          <text:p text:style-name="al">Voor jeugdigen onder 18 jaar, beheert een ouder persoon (de vertegenwoordiger) het budget. Van beide personen zijn de gegevens nodig.</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Gegevens van de budgethouder:</text:p>
                  <text:p text:style-name="table_al">(van de jeugdige/het kind voor wie de hulp nodig is.)</text:p>
                  <text:p text:style-name="table_al"/>
                  <text:p text:style-name="table_al">Naam jeugdige:</text:p>
                  <text:p text:style-name="table_al"/>
                  <text:p text:style-name="table_al"> Geboortedatum: </text:p>
                  <text:p text:style-name="table_al"/>
                  <text:p text:style-name="table_al">Burgerservicenummer: </text:p>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Gegevens van de vertegenwoordiger:</text:p>
                  <text:p text:style-name="table_al">(van de persoon die het persoonsgebonden budget beheert. Dat kan een ouder/verzorger of iemand anders zijn, bijvoorbeeld een familielid.)</text:p>
                  <text:p text:style-name="table_al"/>
                  <text:p text:style-name="table_al">Voorletter(s) en achternaam:</text:p>
                  <text:p text:style-name="table_al"/>
                  <text:p text:style-name="table_al">Burgerservicenummer:</text:p>
                  <text:p text:style-name="table_al"/>
                  <text:p text:style-name="table_al">Straat en huisnummer: </text:p>
                  <text:p text:style-name="table_al"/>
                  <text:p text:style-name="table_al">Postcode en woonplaats:</text:p>
                  <text:p text:style-name="table_al"/>
                  <text:p text:style-name="table_al">Telefoonnummer:</text:p>
                  <text:p text:style-name="table_al"/>
                  <text:p text:style-name="table_al">E-mailadres:</text:p>
                  <text:p text:style-name="table_al"/>
                  <text:p text:style-name="table_al">Relatie met jeugdige: ouder / verzorger / familie / anders, namelijk: </text:p>
                  <text:p text:style-name="table_al"/>
                  <text:p text:style-name="table_al">Heeft u schulden?</text:p>
                  <text:p text:style-name="table_al">o Nee</text:p>
                  <text:p text:style-name="table_al">o Ja</text:p>
                  <text:p text:style-name="table_al"/>
                  <text:p text:style-name="table_al">Zo ja, welke afspraken zijn er gemaakt? Heeft u daar professionele hulp bij?</text:p>
                  <text:p text:style-name="table_al"/>
                </table:table-cell>
              </table:table-row>
            </table:table>
            <text:p text:style-name="table_bottom"/>
          </text:section>
          <text:p text:style-name="al"/>
          <text:p text:style-name="al">2. Soort hulp die u aanvraagt</text:p>
          <text:p text:style-name="al"/>
          <text:p text:style-name="al">De soort hulp of ondersteuning die u aanvraagt, heet een maatwerkvoorziening. Voor welke maatwerkvoorziening wilt u een budget aanvragen?</text:p>
          <text:p text:style-name="al"/>
          <text:list text:style-name="id1-3-2-5-30">
            <text:list-item text:style-override="id1-3-2-5-30-1">
              <text:number>□</text:number>
              <text:p text:style-name="al">Begeleiding bij het dagelijks leven </text:p>
            </text:list-item>
            <text:list-item text:style-override="id1-3-2-5-30-2">
              <text:number>□</text:number>
              <text:p text:style-name="al">Ambulante behandeling: begeleiding bij psychische en gedragsproblemen</text:p>
            </text:list-item>
            <text:list-item text:style-override="id1-3-2-5-30-3">
              <text:number>□</text:number>
              <text:p text:style-name="al">Specialistische ambulante behandeling (SGGZ)</text:p>
            </text:list-item>
            <text:list-item text:style-override="id1-3-2-5-30-4">
              <text:number>□</text:number>
              <text:p text:style-name="al">Vaktherapie</text:p>
            </text:list-item>
            <text:list-item text:style-override="id1-3-2-5-30-5">
              <text:number>□</text:number>
              <text:p text:style-name="al">Diagnostiek en/of behandeling bij dyslexie</text:p>
            </text:list-item>
            <text:list-item text:style-override="id1-3-2-5-30-6">
              <text:number>□</text:number>
              <text:p text:style-name="al">Persoonlijke verzorging</text:p>
            </text:list-item>
            <text:list-item text:style-override="id1-3-2-5-30-7">
              <text:number>□</text:number>
              <text:p text:style-name="al">Dagbesteding, dagbehandeling en/of respijtzorg</text:p>
            </text:list-item>
            <text:list-item text:style-override="id1-3-2-5-30-8">
              <text:number>□</text:number>
              <text:p text:style-name="al">Pleegzorg</text:p>
            </text:list-item>
            <text:list-item text:style-override="id1-3-2-5-30-9">
              <text:number>□</text:number>
              <text:p text:style-name="al">Gezinshuiszorg</text:p>
            </text:list-item>
            <text:list-item text:style-override="id1-3-2-5-30-10">
              <text:number>□</text:number>
              <text:p text:style-name="al">Vervoersvoorziening</text:p>
            </text:list-item>
          </text:list>
          <text:p text:style-name="al">3. Motivatie voor de pgb-aanvraag</text:p>
          <text:p text:style-name="al"/>
          <text:p text:style-name="al">3a. Waar is hulp bij nodig (wat is de hulpvraag waar de zorg of ondersteuning voor wordt ingezet)? </text:p>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3b. Aan welke doelen wordt gewerkt? </text:p>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3c. Welke zorg of ondersteuning wilt u inzetten om dit te bereiken?</text:p>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Zorg in natura</text:p>
          <text:p text:style-name="al">De gemeente heeft afspraken met zorgaanbieders in de regio West-Brabant Oost (WBO). Dat betekent dat inwoners die van deze zorgaanbieders hulp krijgen de zorg niet zelf hoeven te organiseren of zelf administratie en budget hoeven te beheren. Een aanvraag voor deze zorg heet ‘zorg in natura’. De zorgaanbieders in de regio waarmee de gemeente deze afspraken heeft, en dus deze zorg in natura kunnen geven, staan op: <text:a xlink:href="http://www.regiowbo.nl/kies-je-zorg" xlink:type="simple"><text:span text:style-name="nadrukondlijn">www.regiowbo.nl/kies-je-zorg</text:span></text:a></text:p>
          <text:p text:style-name="al"/>
          <text:p text:style-name="al">3d. Heeft u onderzocht of de zorg die u/uw kind nodig heeft ook gedaan kan worden door zorgaanbieders waarmee de gemeente afspraken heeft?</text:p>
          <text:p text:style-name="al"/>
          <text:list text:style-name="id1-3-2-5-50">
            <text:list-item text:style-override="id1-3-2-5-50-1">
              <text:number>□</text:number>
              <text:p text:style-name="al">ja </text:p>
            </text:list-item>
            <text:list-item text:style-override="id1-3-2-5-50-2">
              <text:number>□</text:number>
              <text:p text:style-name="al">nee</text:p>
            </text:list-item>
          </text:list>
          <text:p text:style-name="al">Zo ja, met welke organisaties heeft u contact gehad en wat was hun advies?</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3e. Waarom kiest u voor een pgb? (en dus niet ‘zorg in natura’)</text:p>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Formele zorg of informele zorg</text:p>
          <text:p text:style-name="al"/>
          <text:p text:style-name="al">Een persoonsgebonden budget kan worden gebruikt voor formele of informele zorg.</text:p>
          <text:p text:style-name="al"/>
          <text:p text:style-name="al">Formeel</text:p>
          <text:p text:style-name="al">De zorg is formeel als de persoon die uw kind gaat helpen iemand is die als zelfstandige werkt of bij een zorgorganisatie. U koopt dan professionele zorg in. </text:p>
          <text:p text:style-name="al"/>
          <text:list text:style-name="id1-3-2-5-66">
            <text:list-item text:style-override="id1-3-2-5-66-1">
              <text:number>&gt;</text:number>
              <text:p text:style-name="al">Vraagt u formele zorg aan? Vul dan vraag 4 in. Vraag 5 moet worden ingevuld door de zorgaanbieder (daarna gaat u verder vraag 7).</text:p>
            </text:list-item>
          </text:list>
          <text:p text:style-name="al">Informeel</text:p>
          <text:p text:style-name="al">De zorg is informeel als u zelf de zorg geeft aan uw kind, of iemand anders die uw kind goed kent. </text:p>
          <text:p text:style-name="al">Informele zorg kan alleen bij: </text:p>
          <text:list text:style-name="id1-3-2-5-70">
            <text:list-item text:style-override="id1-3-2-5-70-1">
              <text:number>-</text:number>
              <text:p text:style-name="al">begeleiding bij het dagelijks leven</text:p>
            </text:list-item>
            <text:list-item text:style-override="id1-3-2-5-70-2">
              <text:number>-</text:number>
              <text:p text:style-name="al">persoonlijke verzorging</text:p>
            </text:list-item>
            <text:list-item text:style-override="id1-3-2-5-70-3">
              <text:number>-</text:number>
              <text:p text:style-name="al">logeeropvang</text:p>
              <text:p text:style-name="al"/>
            </text:list-item>
            <text:list-item text:style-override="id1-3-2-5-70-4">
              <text:number>&gt;</text:number>
              <text:p text:style-name="al">Vraagt u informele zorg aan? Ga dan door naar vraag 6 (daarna gaat u verder met vraag 7).</text:p>
            </text:list-item>
          </text:list>
          <text:p text:style-name="al">4. Aanvraag formele zorg</text:p>
          <text:p text:style-name="al"/>
          <text:p text:style-name="al">4a. Van welke zorgaanbieder(s) wilt u hulp?</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cell_frame_all" table:number-rows-spanned="1" table:number-columns-spanned="1">
                  <text:p text:style-name="table_al">Naam zorgaanbieder</text:p>
                </table:table-cell>
                <table:table-cell table:style-name="cell_frame_all" table:number-rows-spanned="1" table:number-columns-spanned="1">
                  <text:p text:style-name="table_al">Registratienummer SKJ / BIG / KvK</text:p>
                </table:table-cell>
                <table:table-cell table:style-name="cell_frame_all" table:number-rows-spanned="1" table:number-columns-spanned="1">
                  <text:p text:style-name="table_al">Per week nodig</text:p>
                  <text:p text:style-name="table_al">(noteer in minuten, uren of etmalen)</text:p>
                </table:table-cell>
                <table:table-cell table:style-name="cell_frame_all" table:number-rows-spanned="1" table:number-columns-spanned="1">
                  <text:p text:style-name="table_al">Tarief van de zorgaanbieder*</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Let op, het budget dat u krijgt is maximaal 90% van het normale tarief voor zorg in natura. Dat is het tarief dat de zorgaanbieders krijgen die afspraken met de gemeente Breda hebben. Dit tarief wordt jaarlijks vastgesteld. Vraagt de zorgaanbieder een hoger tarief, dan moet u dus zelf een deel bijbetalen. </text:p>
          <text:p text:style-name="al"/>
          <text:p text:style-name="al">4b. Welke activiteiten worden ingezet om aan de doelen te werken?</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row>
            </table:table>
            <text:p text:style-name="table_bottom"/>
          </text:section>
          <text:p text:style-name="al"/>
          <text:p text:style-name="al">4c. Op welke manier gaat u de kwaliteit van de zorg in de gaten houden?</text:p>
          <text:p text:style-name="al">Hoe wordt de zorg geëvalueerd?</text:p>
          <text:p text:style-name="al"/>
          <text:section text:name="table_id1-3-2-5-86" text:style-name="table">
            <text:p text:style-name="table_top"/>
            <table:table table:style-name="tgroup">
              <table:table-column table:style-name="id1-3-2-5-86-1-1"/>
              <table:table-row table:style-name="row">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5. Kwaliteitseisen professionele zorgaanbieder</text:p>
          <text:p text:style-name="al"/>
          <text:p text:style-name="al">Vragen 5a t/m 5g moeten worden ingevuld door de zorgaanbieder. </text:p>
          <text:p text:style-name="al"/>
          <text:p text:style-name="al">5a. Opleidingsniveau zorgprofessional: </text:p>
          <text:p text:style-name="al"/>
          <text:list text:style-name="id1-3-2-5-94">
            <text:list-item text:style-override="id1-3-2-5-94-1">
              <text:number>□</text:number>
              <text:p text:style-name="al">MBO </text:p>
            </text:list-item>
            <text:list-item text:style-override="id1-3-2-5-94-2">
              <text:number>□</text:number>
              <text:p text:style-name="al">HBO</text:p>
            </text:list-item>
            <text:list-item text:style-override="id1-3-2-5-94-3">
              <text:number>□</text:number>
              <text:p text:style-name="al">WO</text:p>
            </text:list-item>
          </text:list>
          <text:p text:style-name="al">5b. 1) Bent u SKJ of BIG geregistreerd?</text:p>
          <text:p text:style-name="al"/>
          <text:list text:style-name="id1-3-2-5-97">
            <text:list-item text:style-override="id1-3-2-5-97-1">
              <text:number>□</text:number>
              <text:p text:style-name="al">Ja, onder registratienummer:</text:p>
            </text:list-item>
          </text:list>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5-100">
            <text:list-item text:style-override="id1-3-2-5-100-1">
              <text:number>□</text:number>
              <text:p text:style-name="al">Nee, maar werk onder verantwoordelijkheid van een regiebehandelaar (BIG geregistreerd) onder registratienummer: </text:p>
            </text:list-item>
          </text:list>
          <text:section text:name="table_id1-3-2-5-101" text:style-name="table">
            <text:p text:style-name="table_top"/>
            <table:table table:style-name="tgroup">
              <table:table-column table:style-name="id1-3-2-5-101-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5-103">
            <text:list-item text:style-override="id1-3-2-5-103-1">
              <text:number>□</text:number>
              <text:p text:style-name="al">Nee, maar beschik over relevante vakdiploma’s voor het uitvoeren van desbetreffende taken/werkzaamheden*.</text:p>
              <text:p text:style-name="al">* <text:span text:style-name="nadrukcur">Relevante vakdiploma’s graag aanleveren bij gemeente bij het indienen van het pgb budget- en motivatieplan</text:span>. </text:p>
            </text:list-item>
          </text:list>
          <text:p text:style-name="al"/>
          <text:p text:style-name="al">5b. 2) Heeft u een andere relevante registratie in een register?</text:p>
          <text:p text:style-name="al"/>
          <text:list text:style-name="id1-3-2-5-107">
            <text:list-item text:style-override="id1-3-2-5-107-1">
              <text:number>□</text:number>
              <text:p text:style-name="al">Ja, namelijk: </text:p>
            </text:list-item>
          </text:list>
          <text:section text:name="table_id1-3-2-5-108" text:style-name="table">
            <text:p text:style-name="table_top"/>
            <table:table table:style-name="tgroup">
              <table:table-column table:style-name="id1-3-2-5-108-1-1"/>
              <table:table-row table:style-name="row">
                <table:table-cell table:style-name="cell_frame_all" table:number-rows-spanned="1" table:number-columns-spanned="1">
                  <text:p text:style-name="table_al"/>
                  <text:p text:style-name="table_al"/>
                </table:table-cell>
              </table:table-row>
            </table:table>
            <text:p text:style-name="table_bottom"/>
          </text:section>
          <text:list text:style-name="id1-3-2-5-109">
            <text:list-item text:style-override="id1-3-2-5-109-1">
              <text:number>□</text:number>
              <text:p text:style-name="al">Nee</text:p>
            </text:list-item>
          </text:list>
          <text:p text:style-name="al">5c. Heeft u een Verklaring Omtrent Gedrag (VOG) die niet ouder is dan 3 maanden?</text:p>
          <text:p text:style-name="al"/>
          <text:list text:style-name="id1-3-2-5-112">
            <text:list-item text:style-override="id1-3-2-5-112-1">
              <text:number>□</text:number>
              <text:p text:style-name="al">Ja, deze graag aanleveren bij de gemeente. </text:p>
            </text:list-item>
            <text:list-item text:style-override="id1-3-2-5-112-2">
              <text:number>□</text:number>
              <text:p text:style-name="al">Nee, deze graag aanvragen via <text:a xlink:href="https://www.breda.nl/verklaring-omtrent-het-gedrag-vog" xlink:type="simple"><text:span text:style-name="nadrukondlijn">Verklaring omtrent het gedrag (VOG) | Gemeente Breda</text:span></text:a> en aanleveren bij de gemeente. </text:p>
            </text:list-item>
          </text:list>
          <text:p text:style-name="al">5d. Als zorgaanbieder bent u verplicht om een klachtenfunctionaris te hebben. Wilt u hieronder kort beschrijven hoe het klachtenproces is ingericht.</text:p>
          <text:p text:style-name="al"/>
          <text:section text:name="table_id1-3-2-5-115" text:style-name="table">
            <text:p text:style-name="table_top"/>
            <table:table table:style-name="tgroup">
              <table:table-column table:style-name="id1-3-2-5-115-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5e. Werkt u methodisch? </text:p>
          <text:p text:style-name="al"/>
          <text:list text:style-name="id1-3-2-5-119">
            <text:list-item text:style-override="id1-3-2-5-119-1">
              <text:number>□</text:number>
              <text:p text:style-name="al">Ja. </text:p>
            </text:list-item>
            <text:list-item text:style-override="id1-3-2-5-119-2">
              <text:number>□</text:number>
              <text:p text:style-name="al">Nee.</text:p>
            </text:list-item>
          </text:list>
          <text:p text:style-name="al">Indien ja: Volgens welke methode(s) werkt u en is het aangetoond dat deze methodes werken/effectief zijn?</text:p>
          <text:p text:style-name="al"/>
          <text:section text:name="table_id1-3-2-5-122" text:style-name="table">
            <text:p text:style-name="table_top"/>
            <table:table table:style-name="tgroup">
              <table:table-column table:style-name="id1-3-2-5-122-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Indien nee: welke werkwijze wilt u inzetten en van welke onderdelen hiervan is aangetoond dat ze werken/effectief zijn?</text:p>
          <text:p text:style-name="al"/>
          <text:section text:name="table_id1-3-2-5-126" text:style-name="table">
            <text:p text:style-name="table_top"/>
            <table:table table:style-name="tgroup">
              <table:table-column table:style-name="id1-3-2-5-126-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5f. Houdt u een zorgvuldige administratie bij waarin de geleverde hulp wordt geregistreerd? Geef aan wat u vastlegt en in welk systeem u dit vastlegt.</text:p>
          <text:p text:style-name="al"/>
          <text:list text:style-name="id1-3-2-5-130">
            <text:list-item text:style-override="id1-3-2-5-130-1">
              <text:number>□</text:number>
              <text:p text:style-name="al">tijdsregistratie van de geleverde hulp</text:p>
            </text:list-item>
            <text:list-item text:style-override="id1-3-2-5-130-2">
              <text:number>□</text:number>
              <text:p text:style-name="al">behandelplan met behandeldoelen</text:p>
            </text:list-item>
            <text:list-item text:style-override="id1-3-2-5-130-3">
              <text:number>□</text:number>
              <text:p text:style-name="al">evaluatie van de geleverde hulp met resultaten </text:p>
            </text:list-item>
          </text:list>
          <text:p text:style-name="al">Ik maak daarbij gebruik van het systeem: </text:p>
          <text:section text:name="table_id1-3-2-5-132" text:style-name="table">
            <text:p text:style-name="table_top"/>
            <table:table table:style-name="tgroup">
              <table:table-column table:style-name="id1-3-2-5-132-1-1"/>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5g. Verklaart u dat u voldoet aan de overige kwaliteitseisen gesteld in de inkoopdocumenten regio WBO, verordening jeugdhulp 2025 en nadere regels jeugdhulp 2025?</text:p>
          <text:p text:style-name="al"/>
          <text:list text:style-name="id1-3-2-5-136">
            <text:list-item text:style-override="id1-3-2-5-136-1">
              <text:number>□</text:number>
              <text:p text:style-name="al">Ja</text:p>
            </text:list-item>
            <text:list-item text:style-override="id1-3-2-5-136-2">
              <text:number>□</text:number>
              <text:p text:style-name="al">Nee</text:p>
            </text:list-item>
          </text:list>
          <text:p text:style-name="al">6. Aanvraag informele zorg</text:p>
          <text:p text:style-name="al"/>
          <text:p text:style-name="al">6a. Wie gaat de zorg uitvoeren?</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ext:p text:style-name="table_al">Relatie met jeugdige</text:p>
                </table:table-cell>
                <table:table-cell table:style-name="cell_frame_all" table:number-rows-spanned="1" table:number-columns-spanned="1">
                  <text:p text:style-name="table_al">Per week nodig</text:p>
                  <text:p text:style-name="table_al">(noteer in minuten, uren of etmal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ext:span text:style-name="nadrukcur">Uitleg uurtarief: Het bedrag dat degene krijgt die de informele zorg geeft, is gelijk aan het minimumloon. Dit is dus een vast bedrag. Op de website van de Sociale Verzekeringsbank staat meer informatie en de actuele bedragen:</text:span><text:a xlink:href="https://www.svb.nl/nl/pgb/een-zorgovereenkomst-afsluiten/wanneer-betaalt-u-minimumloon-en-vakantiegeld" xlink:type="simple"><text:span text:style-name="nadrukondlijn">Minimumloon en vakantiegeld | PGB | SVB</text:span></text:a>. <text:span text:style-name="nadrukcur">We hanteren het uurloon inclusief vakantiegeld voor personen van 21 jaar en ouder.</text:span></text:p>
          <text:p text:style-name="al"/>
          <text:p text:style-name="al">6b. Is degene die de zorg geeft een ander persoon dan de vader en/of moeder van het kind (een ander familielid of bekende), voeg dan een Verklaring Omtrent Gedrag (VOG) van deze persoon aan dit budget- en motivatieplan toe.</text:p>
          <text:p text:style-name="al"/>
          <text:p text:style-name="al">Is deze VOG ouder dan 3 maanden?</text:p>
          <text:list text:style-name="id1-3-2-5-148">
            <text:list-item text:style-override="id1-3-2-5-148-1">
              <text:number>□</text:number>
              <text:p text:style-name="al">Ja, verzoek deze persoon een nieuwe VOG aan te vragen via: <text:a xlink:href="https://www.breda.nl/verklaring-omtrent-het-gedrag-vog" xlink:type="simple"><text:span text:style-name="nadrukondlijn">Verklaring omtrent het gedrag (VOG) | Gemeente Breda</text:span></text:a> en voeg deze toe aan dit budget- en motivatieplan</text:p>
            </text:list-item>
            <text:list-item text:style-override="id1-3-2-5-148-2">
              <text:number>□</text:number>
              <text:p text:style-name="al">Nee, voeg deze dan toe aan dit budget- en motivatieplan</text:p>
            </text:list-item>
          </text:list>
          <text:p text:style-name="al">6c. Op welke manier gaat u ervoor zorgen dat de zorg passend blijft bij de hulpvraag? (oftewel: hoe houdt u de kwaliteit van de zorg in de gaten?) </text:p>
          <text:p text:style-name="al"/>
          <text:section text:name="table_id1-3-2-5-151" text:style-name="table">
            <text:p text:style-name="table_top"/>
            <table:table table:style-name="tgroup">
              <table:table-column table:style-name="id1-3-2-5-151-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7. Uw taken en verantwoordelijkheden als vertegenwoordiger </text:p>
          <text:p text:style-name="al"/>
          <text:p text:style-name="al">Werken met een persoonsgebonden budget brengt verantwoordelijkheid en regelwerk met zich mee. Daar zijn wat kennis en vaardigheden bij nodig. Via de <text:a xlink:href="https://www.rijksoverheid.nl/onderwerpen/persoonsgebonden-budget-pgb/documenten/publicaties/2021/09/21/infographic-met-toelichting---toetsing-10-punten-pgb-vaardigheid" xlink:type="simple"><text:span text:style-name="nadrukondlijn">checklist pgb vaardigheid</text:span></text:a> kunt u een toelichting lezen op deze vaardigheden. </text:p>
          <text:p text:style-name="al"/>
          <text:list text:style-name="id1-3-2-5-157">
            <text:list-item text:style-override="id1-3-2-5-157-1">
              <text:number>&gt;</text:number>
              <text:p text:style-name="al">Ik begrijp de situatie van degene die de hulp nodig heeft goed en heb een duidelijk beeld van de hulpvraag. </text:p>
            </text:list-item>
            <text:list-item text:style-override="id1-3-2-5-157-2">
              <text:number>&gt;</text:number>
              <text:p text:style-name="al">Ik ken de regels en verplichtingen die horen bij het persoonsgebonden budget, of weet die zelf (online) te vinden bij de instanties die hierover gaan. </text:p>
            </text:list-item>
            <text:list-item text:style-override="id1-3-2-5-157-3">
              <text:number>&gt;</text:number>
              <text:p text:style-name="al">Ik kan een overzichtelijke budget-administratie bijhouden waarmee ik precies weet wat de uitgaven zijn.</text:p>
            </text:list-item>
            <text:list-item text:style-override="id1-3-2-5-157-4">
              <text:number>&gt;</text:number>
              <text:p text:style-name="al">Ik kan goed communiceren met de gemeente, de SVB en zorgaanbieders. </text:p>
            </text:list-item>
            <text:list-item text:style-override="id1-3-2-5-157-5">
              <text:number>&gt;</text:number>
              <text:p text:style-name="al">Ik ben in staat om zelfstandig de benodigde zorg en ondersteuning te organiseren en onafhankelijk voor een zorgverlener te kiezen. </text:p>
            </text:list-item>
            <text:list-item text:style-override="id1-3-2-5-157-6">
              <text:number>&gt;</text:number>
              <text:p text:style-name="al">Ik kan afspraken maken en vastleggen en aan de gemeente uitleggen waarom deze afspraken zijn gemaakt. </text:p>
            </text:list-item>
            <text:list-item text:style-override="id1-3-2-5-157-7">
              <text:number>&gt;</text:number>
              <text:p text:style-name="al">Ik kan beoordelen en uitleggen of de zorg die wordt gegeven passend en kwalitatief goed is. </text:p>
            </text:list-item>
            <text:list-item text:style-override="id1-3-2-5-157-8">
              <text:number>&gt;</text:number>
              <text:p text:style-name="al">Ik kan de inzet van zorgverleners organiseren en aanpassen, zodat de zorg altijd door kan gaan, ook bij verlof of ziekte. </text:p>
            </text:list-item>
            <text:list-item text:style-override="id1-3-2-5-157-9">
              <text:number>&gt;</text:number>
              <text:p text:style-name="al">Ik kan zorgverleners aansturen en hen aanspreken op hun functioneren. </text:p>
            </text:list-item>
            <text:list-item text:style-override="id1-3-2-5-157-10">
              <text:number>&gt;</text:number>
              <text:p text:style-name="al">Ik weet wat ik moet doen als werk- of opdrachtgever van een zorgaanbieder. </text:p>
            </text:list-item>
          </text:list>
          <text:p text:style-name="al">7a. Heeft u bovenstaande gelezen en begrijpt wat er van u verwacht wordt?</text:p>
          <text:list text:style-name="id1-3-2-5-159">
            <text:list-item text:style-override="id1-3-2-5-159-1">
              <text:number>□</text:number>
              <text:p text:style-name="al">Ja</text:p>
            </text:list-item>
            <text:list-item text:style-override="id1-3-2-5-159-2">
              <text:number>□</text:number>
              <text:p text:style-name="al">Nee, ik heb over de volgende onderwerpen nog vragen: </text:p>
            </text:list-item>
          </text:list>
          <text:p text:style-name="al"/>
          <text:section text:name="table_id1-3-2-5-161" text:style-name="table">
            <text:p text:style-name="table_top"/>
            <table:table table:style-name="tgroup">
              <table:table-column table:style-name="id1-3-2-5-161-1-1"/>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8. Sociale Verzekeringsbank (SVB): </text:p>
          <text:p text:style-name="al"/>
          <text:p text:style-name="al">De Sociale Verzekeringsbank (SVB) voert wetten en regelingen in de sociale zekerheid en zorg uit, zoals het persoonsgebonden budget. </text:p>
          <text:p text:style-name="al"/>
          <text:p text:style-name="al">8a. Ben u op de hoogte van deze werkwijze van de SVB?</text:p>
          <text:list text:style-name="id1-3-2-5-168">
            <text:list-item text:style-override="id1-3-2-5-168-1">
              <text:number>□</text:number>
              <text:p text:style-name="al">Ja</text:p>
            </text:list-item>
            <text:list-item text:style-override="id1-3-2-5-168-2">
              <text:number>□</text:number>
              <text:p text:style-name="al">Nee, bekijk de website: <text:a xlink:href="https://www.svb.nl/nl/pgb/een-zorgovereenkomst-afsluiten/wanneer-betaalt-u-minimumloon-en-vakantiegeld" xlink:type="simple"><text:span text:style-name="nadrukondlijn">Persoonsgebonden budget | PGB | SVB</text:span></text:a></text:p>
            </text:list-item>
          </text:list>
          <text:p text:style-name="al">U bent zelf verantwoordelijk voor het opstellen van een zorgovereenkomst en het digitaal indienen van de facturen. Op pagina 12 leest u hier meer over. Heeft u hier nog vragen over?</text:p>
          <text:p text:style-name="al"/>
          <text:section text:name="table_id1-3-2-5-171" text:style-name="table">
            <text:p text:style-name="table_top"/>
            <table:table table:style-name="tgroup">
              <table:table-column table:style-name="id1-3-2-5-171-1-1"/>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p text:style-name="al">9. Ondertekening</text:p>
          <text:p text:style-name="al"/>
          <text:p text:style-name="al">Met het ondertekenen en inleveren van dit budget- en motivatieplan verklaart u het volgende:</text:p>
          <text:p text:style-name="al"/>
          <text:list text:style-name="id1-3-2-5-177">
            <text:list-item text:style-override="id1-3-2-5-177-1">
              <text:number>&gt;</text:number>
              <text:p text:style-name="al">De gegevens in dit plan zijn naar waarheid ingevuld. </text:p>
            </text:list-item>
            <text:list-item text:style-override="id1-3-2-5-177-2">
              <text:number>&gt;</text:number>
              <text:p text:style-name="al">U gaat akkoord met opname van uw gegevens in het registratiesysteem van de gemeente.</text:p>
            </text:list-item>
            <text:list-item text:style-override="id1-3-2-5-177-3">
              <text:number>&gt;</text:number>
              <text:p text:style-name="al">U stemt ermee in dat de gemeente uw gegevens doorgeeft aan de Sociale Verzekeringsbank (SVB) voor de uitbetaling aan de zorgverlener.</text:p>
            </text:list-item>
          </text:list>
          <text:p text:style-name="al">Budgethouder (jeugdige):</text:p>
          <text:p text:style-name="al">Ben je 12 jaar of ouder? Zet hier dan je handtekening. Ben je jonger, dan is dat niet nodig.</text:p>
          <text:p text:style-name="al"/>
          <text:p text:style-name="al">Naam: </text:p>
          <text:p text:style-name="al"/>
          <text:p text:style-name="al">Handtekening:</text:p>
          <text:p text:style-name="al"/>
          <text:p text:style-name="al">Ouder(s)/verzorger(s): </text:p>
          <text:p text:style-name="al"/>
          <text:p text:style-name="al">Naam: </text:p>
          <text:p text:style-name="al"/>
          <text:p text:style-name="al">Handtekening:</text:p>
          <text:p text:style-name="al"/>
          <text:p text:style-name="al">Naam: </text:p>
          <text:p text:style-name="al"/>
          <text:p text:style-name="al">Handtekening:</text:p>
          <text:p text:style-name="al"/>
          <text:p text:style-name="al">Pgb vertegenwoordiger:</text:p>
          <text:p text:style-name="al">Als de ouder/verzorger niet degene is die het budget beheert, is ondertekening nodig van de pgb-vertegenwoordiger (de persoon die het persoonsgebonden budget beheert).</text:p>
          <text:p text:style-name="al"/>
          <text:p text:style-name="al">Naam:</text:p>
          <text:p text:style-name="al"/>
          <text:p text:style-name="al">Handtekening: </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text:p>
                </table:table-cell>
              </table:table-row>
            </table:table>
            <text:p text:style-name="table_bottom"/>
          </text:section>
          <text:p text:style-name="al"/>
          <text:p text:style-name="al">
          <text:span text:style-name="nadrukvet">Praktische informatie:</text:span>
        </text:p>
          <text:p text:style-name="al"/>
          <text:p text:style-name="al">1. Stuur deze vragenlijst naar de gemeente</text:p>
          <text:p text:style-name="al"/>
          <text:p text:style-name="al">Nadat u met een medewerker van Team Regisseurs Jeugd een ondersteuningsplan heeft opgesteld, stuurt u dit ingevulde budget- en motivatieplan naar de gemeente. </text:p>
          <text:list text:style-name="id1-3-2-5-209">
            <text:list-item text:style-override="id1-3-2-5-209-1">
              <text:number>&gt;</text:number>
              <text:p text:style-name="al">Heeft u een contactpersoon van Team Regisseurs Jeugd, dan stuurt u het naar deze contactpersoon. </text:p>
            </text:list-item>
            <text:list-item text:style-override="id1-3-2-5-209-2">
              <text:number>&gt;</text:number>
              <text:p text:style-name="al">Heeft u (nog) geen contactpersoon, stuur het dan naar jeugd[cijfersvanuwpostcode]@breda.nl. </text:p>
            </text:list-item>
          </text:list>
          <text:p text:style-name="al">De jeugdregisseur neemt contact met u op om uw plan te bespreken</text:p>
          <text:p text:style-name="al">Zodra de jeugdregisseur van de gemeente het heeft ontvangen, neemt deze contact met u op om de aanvraag verder te bespreken. Op basis daarvan neemt de jeugdregisseur een besluit over uw pgb aanvraag. </text:p>
          <text:p text:style-name="al"/>
          <text:p text:style-name="al">U ontvangt van de gemeente een brief met daarin het besluit</text:p>
          <text:p text:style-name="al">Dit heet een beschikkingsbrief. In de brief staat of u een pgb ontvangt of niet, voor welke periode en voor welk tarief. Bewaar die brief goed. </text:p>
          <text:p text:style-name="al">Als uw aanvraag (gedeeltelijk) is afgewezen, kunt u daar bezwaar tegen maken. In de beschikkingsbrief van de gemeente leest u hoe u dat doet.</text:p>
          <text:p text:style-name="al"/>
          <text:p text:style-name="al">2. Wat moet u doen als uw aanvraag is goedgekeurd?</text:p>
          <text:list text:style-name="id1-3-2-5-218">
            <text:list-item text:style-override="id1-3-2-5-218-1">
              <text:number>&gt;</text:number>
              <text:p text:style-name="al">Is uw aanvraag voor pgb goedgekeurd, dan geeft de gemeente uw gegevens door aan de Sociale Verzekeringsbank (SVB). De SVB krijgt van de gemeente het jaarbudget van uw pgb en betaalt (op uw verzoek) de facturen van de zorgverlener.</text:p>
            </text:list-item>
            <text:list-item text:style-override="id1-3-2-5-218-2">
              <text:number>&gt;</text:number>
              <text:p text:style-name="al">U krijgt van de SVB een bericht met uw klantnummer en inloggegevens.</text:p>
            </text:list-item>
            <text:list-item text:style-override="id1-3-2-5-218-3">
              <text:number>&gt;</text:number>
              <text:p text:style-name="al">U moet zelf via de SVB een contract tussen u en de zorgaanbieder opstellen; een zorgovereenkomst. Deze kunt u downloaden via de website van de SVB: <text:a xlink:href="http://www.svb.nl/nl/pgb" xlink:type="simple"><text:span text:style-name="nadrukondlijn">www.svb.nl/nl/pgb</text:span></text:a> (onder ‘kies de juiste zorgovereenkomst’). </text:p>
              <text:list text:style-name="id1-3-2-5-218-3-3">
                <text:list-item text:style-override="id1-3-2-5-218-3-3-1">
                  <text:number>&gt;</text:number>
                  <text:p text:style-name="al">Let op, er zijn verschillende zorgovereenkomsten afhankelijk van het soort persoonsgebonden budget dat u ontvangt. Stel per zorgverlener/zorginstelling een aparte zorgovereenkomst op. </text:p>
                </text:list-item>
                <text:list-item text:style-override="id1-3-2-5-218-3-3-2">
                  <text:number>&gt;</text:number>
                  <text:p text:style-name="al">Gebruik de gegevens uit de beschikkingsbrief van de gemeente bij het invullen van de zorgovereenkomst. </text:p>
                </text:list-item>
              </text:list>
            </text:list-item>
            <text:list-item text:style-override="id1-3-2-5-218-4">
              <text:number>&gt;</text:number>
              <text:p text:style-name="al">Stuur de ondertekende zorgovereenkomst naar de SVB. Of voeg deze digitaal toe op ‘Mijn PGB’ door in te loggen op de website van de SVB: <text:a xlink:href="https://www.svb.nl/nl/pgb/een-zorgovereenkomst-afsluiten/zorgovereenkomst-opsturen" xlink:type="simple"><text:span text:style-name="nadrukondlijn">Zorgovereenkomst opsturen | PGB | SVB</text:span></text:a>. </text:p>
            </text:list-item>
          </text:list>
          <text:p text:style-name="al">
          <text:span text:style-name="nadrukcur">Let op</text:span>
        </text:p>
          <text:p text:style-name="al">U kunt de aanbieders pas uitbetalen zodra de zorgovereenkomst is goedgekeurd door de SVB. </text:p>
          <text:p text:style-name="al"/>
          <text:p text:style-name="al">3. Opstarten van de zorg</text:p>
          <text:p text:style-name="al"/>
          <text:p text:style-name="al">Zodra de zorgovereenkomst is goedgekeurd ontvangt u van de SVB een bericht dat u kunt beginnen met de zorg. Het is belangrijk dat de zorg binnen drie maanden gestart wordt. </text:p>
          <text:p text:style-name="al"/>
          <text:list text:style-name="id1-3-2-5-226">
            <text:list-item text:style-override="id1-3-2-5-226-1">
              <text:number>&gt;</text:number>
              <text:p text:style-name="al">Heeft u vragen met over het pgb, bijvoorbeeld over de zorgovereenkomst, declaraties of het maandloon? Neem dan telefonisch contact op met de klantenservice van de SVB via 030-2648200 of kijk op <text:a xlink:href="https://www.svb.nl/nl/pgb" xlink:type="simple"><text:span text:style-name="nadrukondlijn">https://www.svb.nl/nl/pgb</text:span></text:a>. </text:p>
            </text:list-item>
            <text:list-item text:style-override="id1-3-2-5-226-2">
              <text:number>&gt;</text:number>
              <text:p text:style-name="al">Verandert er iets in uw situatie? Bijvoorbeeld een verhuizing, een verandering van zorgverlener of is er meer of minder zorg nodig? Dit kan invloed hebben op uw recht op zorg. Geef daarom veranderingen door aan de gemeente via <text:a xlink:href="mailto:backofficejeugd@breda.nl" xlink:type="simple"><text:span text:style-name="nadrukondlijn">backofficejeugd@breda.nl</text:span></text:a> en ook aan de SVB.</text:p>
            </text:list-item>
          </text:list>
          <text:p text:style-name="al">Andere hulp nodig? </text:p>
          <text:p text:style-name="al">Het kan zijn dat de hulpvraag tijdens de hulpperiode verandert, of dat er andere hulp nodig is. Lukt het niet om met de jeugdhulpaanbieder een oplossing te vinden, dan willen we dat graag met u bespreken. </text:p>
          <text:p text:style-name="al">Stuur een e-mail naar dit adres: jeugd[cijfersvanuwpostcode]@breda.nl </text:p>
          <text:p text:style-name="al">Een jeugdregisseur van de gemeente neemt daarna contact met u op. </text:p>
          <text:p text:style-name="al"/>
          <text:p text:style-name="al">Langer hulp nodig?</text:p>
          <text:p text:style-name="al">Is er nog langer hulp nodig om de doelen te halen? Laat dit dan weten aan de gemeente. Bij een formeel pgb bespreekt u dit eerst samen met de zorgverlener en laat u dit dan weten aan de gemeente.</text:p>
          <text:p text:style-name="al">Dat doet u zo: vul (samen met de jeugdhulpaanbieder) het evaluatieformulier van de gemeente in. Het formulier staat op: <text:a xlink:href="http://www.breda.nl/evaluatie-jeugdhulp" xlink:type="simple"><text:span text:style-name="nadrukondlijn">www.breda.nl/evaluatie-jeugdhulp</text:span></text:a></text:p>
          <text:list text:style-name="id1-3-2-5-235">
            <text:list-item text:style-override="id1-3-2-5-235-1">
              <text:number>&gt;</text:number>
              <text:p text:style-name="al">Let op: minstens 2 maanden voordat de hulpperiode eindigt moet het formulier ingediend zijn. </text:p>
            </text:list-item>
          </text:list>
          <text:p text:style-name="al">4. Websites met nuttige informatie</text:p>
          <text:p text:style-name="al"/>
          <text:p text:style-name="al">Als u persoonsgebonden budget (pgb) krijgt is het nuttig de informatie op deze websites te bekijken:</text:p>
          <text:p text:style-name="al"/>
          <text:list text:style-name="id1-3-2-5-240">
            <text:list-item text:style-override="id1-3-2-5-240-1">
              <text:number>&gt;</text:number>
              <text:p text:style-name="al">Rijksoverheid.nl | <text:a xlink:href="https://www.rijksoverheid.nl/onderwerpen/persoonsgebonden-budget-pgb/vraag-en-antwoord/pgb-vaardigheid" xlink:type="simple"><text:span text:style-name="nadrukondlijn">Hoe weet ik of een persoonsgebonden budget (pgb) bij mij past? | Rijksoverheid.nl</text:span></text:a></text:p>
            </text:list-item>
            <text:list-item text:style-override="id1-3-2-5-240-2">
              <text:number>&gt;</text:number>
              <text:p text:style-name="al">PGB vaardigheidscheck | <text:a xlink:href="https://www.rijksoverheid.nl/onderwerpen/persoonsgebonden-budget-pgb/documenten/publicaties/2021/09/21/infographic-met-toelichting---toetsing-10-punten-pgb-vaardigheid" xlink:type="simple"><text:span text:style-name="nadrukondlijn">Infographic met toelichting - Checken 10 punten pgb-vaardigheid | Publicatie | Rijksoverheid.nl</text:span></text:a></text:p>
            </text:list-item>
            <text:list-item text:style-override="id1-3-2-5-240-3">
              <text:number>&gt;</text:number>
              <text:p text:style-name="al">SVB.nl | <text:a xlink:href="https://www.svb.nl/nl/pgb/een-zorgovereenkomst-afsluiten/zorgovereenkomst-opsturen" xlink:type="simple"><text:span text:style-name="nadrukondlijn">Persoonsgebonden budget | PGB | SVB</text:span></text:a></text:p>
            </text:list-item>
            <text:list-item text:style-override="id1-3-2-5-240-4">
              <text:number>&gt;</text:number>
              <text:p text:style-name="al">Evaluatie jeugdhulp gemeente | <text:a xlink:href="http://www.breda.nl/evaluatie-jeugdhulp" xlink:type="simple"><text:span text:style-name="nadrukondlijn">www.breda.nl/evaluatie-jeugdhulp</text:span></text:a></text:p>
            </text:list-item>
            <text:list-item text:style-override="id1-3-2-5-240-5">
              <text:number>&gt;</text:number>
              <text:p text:style-name="al">Belangenvereniging persoonsgebonden budget | <text:a xlink:href="https://www.pgb.nl/?gad_source=1&amp;gclid=Cj0KCQiA_qG5BhDTARIsAA0UHSKXKY9Dnlwkk7f7iBPjeWR3ZyE0Z_qjLwOshKWlIKQop1BxejbRU50aAsxUEALw_wcB" xlink:type="simple"><text:span text:style-name="nadrukondlijn">Homepagina - Per Saldo</text:span></text:a></text:p>
            </text:list-item>
          </text:list>
        </text:section>
        <text:section text:name="bijlage_id1-3-2-6" text:style-name="bijlage">
          <text:p text:style-name="bijlage_top"/>
          <text:p text:style-name="hoofdstuk_kop"><text:span text:style-name="label">Bijlage</text:span> <text:span text:style-name="nr">C -</text:span> 2025 Tarieven PGB</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3" table:number-columns-spanned="4">
                  <text:p text:style-name="table_al">
                    <text:span text:style-name="nadrukvet"> Tariefoverzicht PGB Jeugdhulp 2025</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ondlijn">
                      <text:span text:style-name="nadrukvet">PGB formeel</text:span>
                    </text:span>: de hoogte van het PGB formeel (zorgaanbieder of ZZP'er) bedraagt maximaal 90% van de kostprijs van dezelfde voorziening in ZIN (vrijgevestigden, kolom C). In de tabel hieronder zie je de maximale tarieven voor PGB formeel.</text:p>
                </table:table-cell>
              </table:table-row>
              <table:table-row table:style-name="row">
                <table:table-cell table:style-name="cell_frame_all" table:number-rows-spanned="1" table:number-columns-spanned="4">
                  <text:p text:style-name="table_al">
                    <text:span text:style-name="nadrukondlijn">
                      <text:span text:style-name="nadrukvet">PGB informeel</text:span>
                    </text:span>: de hoogte van het PGB informeel (zorg vanuit het netwerk) is gelijk aan het minimumloon. Het minimumloon wordt twee keer per jaar geïndexeerd. Kijk voor de actuele tarieven op <text:a xlink:href="https://www.svb.nl/nl/pgb/een-zorgovereenkomst-afsluiten/wanneer-betaalt-u-minimumloon-en-vakantiegeld" xlink:type="simple"><text:span text:style-name="nadrukondlijn">https://www.svb.nl/nl/pgb/een-zorgovereenkomst-afsluiten/wanneer-betaalt-u-minimumloon-en-vakantiegeld</text:span></text: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id 2025</text:span>
                  </text:p>
                </table:table-cell>
                <table:table-cell table:style-name="cell_frame_all" table:number-rows-spanned="1" table:number-columns-spanned="1">
                  <text:p text:style-name="table_al">
                    <text:span text:style-name="nadrukvet">Maximumtarief vrijgevestigden 2025</text:span>
                  </text:p>
                </table:table-cell>
                <table:table-cell table:style-name="cell_frame_all" table:number-rows-spanned="1" table:number-columns-spanned="1">
                  <text:p text:style-name="table_al">
                    <text:span text:style-name="nadrukvet">PGB tarief 2025 Gemeente Breda (90% van tarief ZIN)</text:span>
                  </text:p>
                </table:table-cell>
              </table:table-row>
              <table:table-row table:style-name="row">
                <table:table-cell table:style-name="cell_frame_all" table:number-rows-spanned="1" table:number-columns-spanned="2">
                  <text:p text:style-name="table_al">
                    <text:span text:style-name="nadrukvet">Ambulante behandel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6,80 </text:p>
                </table:table-cell>
                <table:table-cell table:style-name="cell_frame_all" table:number-rows-spanned="1" table:number-columns-spanned="1">
                  <text:p text:style-name="table_al">€ 96,12 </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8,20 </text:p>
                </table:table-cell>
                <table:table-cell table:style-name="cell_frame_all" table:number-rows-spanned="1" table:number-columns-spanned="1">
                  <text:p text:style-name="table_al">€ 25,38 </text:p>
                </table:table-cell>
              </table:table-row>
              <table:table-row table:style-name="row">
                <table:table-cell table:style-name="cell_frame_all" table:number-rows-spanned="1" table:number-columns-spanned="1">
                  <text:p text:style-name="table_al">Dagbehandeling Zwaar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 34,56 </text:p>
                </table:table-cell>
              </table:table-row>
              <table:table-row table:style-name="row">
                <table:table-cell table:style-name="cell_frame_all" table:number-rows-spanned="1" table:number-columns-spanned="2">
                  <text:p text:style-name="table_al">
                    <text:span text:style-name="nadrukvet">Specialistische ambulante behandeling (SGG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ralistisch basis GGZ</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4 </text:p>
                </table:table-cell>
                <table:table-cell table:style-name="cell_frame_all" table:number-rows-spanned="1" table:number-columns-spanned="1">
                  <text:p text:style-name="table_al">€ 1,66 </text:p>
                </table:table-cell>
              </table:table-row>
              <table:table-row table:style-name="row">
                <table:table-cell table:style-name="cell_frame_all" table:number-rows-spanned="1" table:number-columns-spanned="1">
                  <text:p text:style-name="table_al">Gespecialiseerde GGZ (SGGZ) Diagnostiek</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 2,13 </text:p>
                </table:table-cell>
              </table:table-row>
              <table:table-row table:style-name="row">
                <table:table-cell table:style-name="cell_frame_all" table:number-rows-spanned="1" table:number-columns-spanned="1">
                  <text:p text:style-name="table_al">Gespecialiseerde GGZ (SGGZ)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8 </text:p>
                </table:table-cell>
                <table:table-cell table:style-name="cell_frame_all" table:number-rows-spanned="1" table:number-columns-spanned="1">
                  <text:p text:style-name="table_al">€ 1,87 </text:p>
                </table:table-cell>
              </table:table-row>
              <table:table-row table:style-name="row">
                <table:table-cell table:style-name="cell_frame_all" table:number-rows-spanned="1" table:number-columns-spanned="1">
                  <text:p text:style-name="table_al">Hoogspecialistische GGZ</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ST</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4">
                  <text:p text:style-name="table_al">
                    <text:span text:style-name="nadrukvet">Dyslexie</text:span>
                  </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361,95 </text:p>
                </table:table-cell>
                <table:table-cell table:style-name="cell_frame_all" table:number-rows-spanned="1" table:number-columns-spanned="1">
                  <text:p text:style-name="table_al">€ 1.225,76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6.170,59 </text:p>
                </table:table-cell>
                <table:table-cell table:style-name="cell_frame_all" table:number-rows-spanned="1" table:number-columns-spanned="1">
                  <text:p text:style-name="table_al">€ 5.553,53 </text:p>
                </table:table-cell>
              </table:table-row>
              <table:table-row table:style-name="row">
                <table:table-cell table:style-name="cell_frame_all" table:number-rows-spanned="1" table:number-columns-spanned="2">
                  <text:p text:style-name="table_al">
                    <text:span text:style-name="nadrukvet">Vakthera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20 </text:p>
                </table:table-cell>
                <table:table-cell table:style-name="cell_frame_all" table:number-rows-spanned="1" table:number-columns-spanned="1">
                  <text:p text:style-name="table_al">€ 79,38 </text:p>
                </table:table-cell>
              </table:table-row>
              <table:table-row table:style-name="row">
                <table:table-cell table:style-name="cell_frame_all" table:number-rows-spanned="1" table:number-columns-spanned="2">
                  <text:p text:style-name="table_al">
                    <text:span text:style-name="nadrukvet">Begeleiding bij het dagelijks leven individu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Licht/ Persoonlijke verzorging</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6,60 </text:p>
                </table:table-cell>
                <table:table-cell table:style-name="cell_frame_all" table:number-rows-spanned="1" table:number-columns-spanned="1">
                  <text:p text:style-name="table_al">€ 59,94 </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3,80 </text:p>
                </table:table-cell>
                <table:table-cell table:style-name="cell_frame_all" table:number-rows-spanned="1" table:number-columns-spanned="1">
                  <text:p text:style-name="table_al">€ 93,42 </text:p>
                </table:table-cell>
              </table:table-row>
              <table:table-row table:style-name="row">
                <table:table-cell table:style-name="cell_frame_all" table:number-rows-spanned="1" table:number-columns-spanned="1">
                  <text:p text:style-name="table_al">Jouw ingebrachte mentor (JIM)</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8,40 </text:p>
                </table:table-cell>
                <table:table-cell table:style-name="cell_frame_all" table:number-rows-spanned="1" table:number-columns-spanned="1">
                  <text:p text:style-name="table_al">€ 88,56 </text:p>
                </table:table-cell>
              </table:table-row>
              <table:table-row table:style-name="row">
                <table:table-cell table:style-name="cell_frame_all" table:number-rows-spanned="1" table:number-columns-spanned="2">
                  <text:p text:style-name="table_al">
                    <text:span text:style-name="nadrukvet">Begeleiding bij het dagelijks leven G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 14,04 </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2">
                  <text:p text:style-name="table_al">
                    <text:span text:style-name="nadrukvet">Dagbesteding en respijt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22,20 </text:p>
                </table:table-cell>
                <table:table-cell table:style-name="cell_frame_all" table:number-rows-spanned="1" table:number-columns-spanned="1">
                  <text:p text:style-name="table_al">€ 19,98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50,53 </text:p>
                </table:table-cell>
                <table:table-cell table:style-name="cell_frame_all" table:number-rows-spanned="1" table:number-columns-spanned="1">
                  <text:p text:style-name="table_al">€ 135,48 </text:p>
                </table:table-cell>
              </table:table-row>
              <table:table-row table:style-name="row">
                <table:table-cell table:style-name="cell_frame_all" table:number-rows-spanned="1" table:number-columns-spanned="2">
                  <text:p text:style-name="table_al">
                    <text:span text:style-name="nadrukvet">Vervoer output gericht (let op: kilometers enkele re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niet rolstoel 0-19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10,41 </text:p>
                </table:table-cell>
                <table:table-cell table:style-name="cell_frame_all" table:number-rows-spanned="1" table:number-columns-spanned="1">
                  <text:p text:style-name="table_al">€ 9,37 </text:p>
                </table:table-cell>
              </table:table-row>
              <table:table-row table:style-name="row">
                <table:table-cell table:style-name="cell_frame_all" table:number-rows-spanned="1" table:number-columns-spanned="1">
                  <text:p text:style-name="table_al">Vervoer niet rolstoel 20-39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21,41 </text:p>
                </table:table-cell>
                <table:table-cell table:style-name="cell_frame_all" table:number-rows-spanned="1" table:number-columns-spanned="1">
                  <text:p text:style-name="table_al">€ 19,27 </text:p>
                </table:table-cell>
              </table:table-row>
              <table:table-row table:style-name="row">
                <table:table-cell table:style-name="cell_frame_all" table:number-rows-spanned="1" table:number-columns-spanned="1">
                  <text:p text:style-name="table_al">Vervoer niet rolstoel &gt; 40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32,10 </text:p>
                </table:table-cell>
                <table:table-cell table:style-name="cell_frame_all" table:number-rows-spanned="1" table:number-columns-spanned="1">
                  <text:p text:style-name="table_al">€ 28,89 </text:p>
                </table:table-cell>
              </table:table-row>
              <table:table-row table:style-name="row">
                <table:table-cell table:style-name="cell_frame_all" table:number-rows-spanned="1" table:number-columns-spanned="1">
                  <text:p text:style-name="table_al">Vervoer rolstoel 0-19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9,77 </text:p>
                </table:table-cell>
              </table:table-row>
              <table:table-row table:style-name="row">
                <table:table-cell table:style-name="cell_frame_all" table:number-rows-spanned="1" table:number-columns-spanned="1">
                  <text:p text:style-name="table_al">Vervoer rolstoel 20-39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24,56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Vervoer rolstoel &gt; 40 km</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38,38 </text:p>
                </table:table-cell>
                <table:table-cell table:style-name="cell_frame_all" table:number-rows-spanned="1" table:number-columns-spanned="1">
                  <text:p text:style-name="table_al">€ 34,54 </text:p>
                </table:table-cell>
              </table:table-row>
              <table:table-row table:style-name="row">
                <table:table-cell table:style-name="cell_frame_all" table:number-rows-spanned="1" table:number-columns-spanned="2">
                  <text:p text:style-name="table_al">
                    <text:span text:style-name="nadrukvet">Pleeg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8,08 </text:p>
                </table:table-cell>
                <table:table-cell table:style-name="cell_frame_all" table:number-rows-spanned="1" table:number-columns-spanned="1">
                  <text:p text:style-name="table_al">€ 52,27 </text:p>
                </table:table-cell>
              </table:table-row>
              <table:table-row table:style-name="row">
                <table:table-cell table:style-name="cell_frame_all" table:number-rows-spanned="1" table:number-columns-spanned="2">
                  <text:p text:style-name="table_al">
                    <text:span text:style-name="nadrukvet">Gezinshuis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4,05 </text:p>
                </table:table-cell>
                <table:table-cell table:style-name="cell_frame_all" table:number-rows-spanned="1" table:number-columns-spanned="1">
                  <text:p text:style-name="table_al">€ 174,65 </text:p>
                </table:table-cell>
              </table:table-row>
              <table:table-row table:style-name="row">
                <table:table-cell table:style-name="cell_frame_all" table:number-rows-spanned="1" table:number-columns-spanned="1">
                  <text:p text:style-name="table_al">Gezinshuiszorg zelfstandigheids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8,12 </text:p>
                </table:table-cell>
                <table:table-cell table:style-name="cell_frame_all" table:number-rows-spanned="1" table:number-columns-spanned="1">
                  <text:p text:style-name="table_al">€ 115,31 </text:p>
                </table:table-cell>
              </table:table-row>
              <table:table-row table:style-name="row">
                <table:table-cell table:style-name="cell_frame_all" table:number-rows-spanned="1" table:number-columns-spanned="4">
                  <text:p text:style-name="table_al">
                    <text:span text:style-name="nadrukvet">Verblijf</text:span>
                  </text:p>
                </table:table-cell>
              </table:table-row>
              <table:table-row table:style-name="row">
                <table:table-cell table:style-name="cell_frame_all" table:number-rows-spanned="1" table:number-columns-spanned="1">
                  <text:p text:style-name="table_al">24/7 incl ambulant</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leinschalige behandelgroep</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blijf middel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blijf 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blijf extra zwaar</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4">
                  <text:p text:style-name="table_al">
                    <text:span text:style-name="nadrukvet">Crisis</text:span>
                  </text:p>
                </table:table-cell>
              </table:table-row>
              <table:table-row table:style-name="row">
                <table:table-cell table:style-name="cell_frame_all" table:number-rows-spanned="1" table:number-columns-spanned="1">
                  <text:p text:style-name="table_al">Crisis verblijf</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blijf spoedhulp (cris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risis ambulan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risis gezinshu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risis pleegzorg</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blijf spoedhulp (crisis)</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 -</text:span> kwaliteit PGB</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3" table:number-columns-spanned="3">
                  <text:p text:style-name="table_al">
                    <text:span text:style-name="nadrukvet">Kwaliteitseis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rmeel PGB</text:span>
                  </text:p>
                </table:table-cell>
                <table:table-cell table:style-name="cell_frame_all" table:number-rows-spanned="1" table:number-columns-spanned="1">
                  <text:p text:style-name="table_al">
                    <text:span text:style-name="nadrukvet">Informeel PGB</text:span>
                  </text:p>
                </table:table-cell>
              </table:table-row>
              <table:table-row table:style-name="row">
                <table:table-cell table:style-name="cell_frame_all" table:number-rows-spanned="1" table:number-columns-spanned="1">
                  <text:p text:style-name="table_al">
                    <text:span text:style-name="nadrukvet">Algemene kwaliteitsei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18+</text:span>
                  </text:p>
                </table:table-cell>
                <table:table-cell table:style-name="cell_frame_all" table:number-rows-spanned="1" table:number-columns-spanned="1">
                  <text:p text:style-name="table_al">Overeenkomst ambulante jeugdhulp regio WBO, artikel 8. 18-/18+</text:p>
                  <text:list text:style-name="id1-3-2-7-3-1-5-6-2-2">
                    <text:list-item text:style-override="id1-3-2-7-3-1-5-6-2-2-1">
                      <text:number>1.</text:number>
                      <text:p text:style-name="table_al">De Jeugdhulpaanbieder houdt bij aanvang van de Opdracht rekening met de doorgaande hulpverlening (zorgcontinuïteit) vanaf het 18e levensjaar van de jeugdige. In dat kader neemt de Jeugdhulpaanbieder, voor zover noodzakelijk en voor zover de jeugdige de leeftijd van 16,5 jaar heeft bereikt, het initiatief en voert hij de regie tot het in samenspraak met de jeugdige opstellen van een initiatiefplan, waarin ten aanzien van de verschillende leefgebieden: zorg, onderwijs, werk, vrije tijd, gezondheid en financiën, voor zover noodzakelijk integraal beschreven staat wat de stand van zaken is en aan welke doelen de jeugdige nog wil/gaat werken en welke partijen betrokken zijn bij het realiseren van deze doelen. De Jeugdhulpaanbieder draagt zo bij aan een ‘warme’ overdracht naar de opvolgende (zorg)aanbieder(s).</text:p>
                    </text:list-item>
                    <text:list-item text:style-override="id1-3-2-7-3-1-5-6-2-2-2">
                      <text:number>2.</text:number>
                      <text:p text:style-name="table_al">De Jeugdhulpaanbieder organiseert ook voor het 18e levensjaar waar mogelijk, en voor zover dit in het kader van de jeugdhulpverlening van de Jeugdhulpaanbieder kan worden verwacht in het kader van goed hulpverlenerschap, de gelijktijdige inzet van voorzieningen buiten de Jeugdwet, mits die andere partijen, voor zover deze daarvoor verantwoordelijk zijn, de voorwaarden organiseren waaronder dit voor Jeugdhulpaanbieder mogelijk is.</text:p>
                    </text:list-item>
                    <text:list-item text:style-override="id1-3-2-7-3-1-5-6-2-2-3">
                      <text:number>3.</text:number>
                      <text:p text:style-name="table_al">De Jeugdhulp stopt wanneer de Jeugdige de leeftijd van 18 jaar bereikt, tenzij er sprake is van Verlengde jeugdhulp. Jeugdhulpaanbieder spant zich in voor verwezenlijking van de doelen van de Jeugdhulp bij het bereiken van de leeftijd van 18 jaar van de Jeugdige.</text:p>
                    </text:list-item>
                    <text:list-item text:style-override="id1-3-2-7-3-1-5-6-2-2-4">
                      <text:number>4.</text:number>
                      <text:p text:style-name="table_al">De Jeugdhulpaanbieder betrekt in het geval van Verlengde jeugdhulp, niet zijnde verlengde pleegzorg, de door de Jeugdwet aangewezen Verwijzers om te beoordelen wat de juiste opvolgende voorzieningen inhouden. Verlengde jeugdhulp zoals beschreven in art. 1 van deze overeenkomst.</text:p>
                    </text:list-item>
                  </text:list>
                </table:table-cell>
                <table:table-cell table:style-name="cell_frame_all" table:number-rows-spanned="1" table:number-columns-spanned="1">
                  <text:p text:style-name="table_al">Overeenkomst ambulante jeugdhulp regio WBO, artikel 8. 18-/18+</text:p>
                  <text:list text:style-name="id1-3-2-7-3-1-5-6-3-2">
                    <text:list-item text:style-override="id1-3-2-7-3-1-5-6-3-2-1">
                      <text:number>1.</text:number>
                      <text:p text:style-name="table_al">De Jeugdhulpaanbieder houdt bij aanvang van de Opdracht rekening met de doorgaande hulpverlening (zorgcontinuïteit) vanaf het 18e levensjaar van de jeugdige. In dat kader neemt de Jeugdhulpaanbieder, voor zover noodzakelijk en voor zover de jeugdige de leeftijd van 16,5 jaar heeft bereikt, het initiatief en voert hij de regie tot het in samenspraak met de jeugdige opstellen van een initiatiefplan, waarin ten aanzien van de verschillende leefgebieden: zorg, onderwijs, werk, vrije tijd, gezondheid en financiën, voor zover noodzakelijk integraal beschreven staat wat de stand van zaken is en aan welke doelen de jeugdige nog wil/gaat werken en welke partijen betrokken zijn bij het realiseren van deze doelen. De Jeugdhulpaanbieder draagt zo bij aan een ‘warme’ overdracht naar de opvolgende (zorg)aanbieder(s).</text:p>
                    </text:list-item>
                    <text:list-item text:style-override="id1-3-2-7-3-1-5-6-3-2-2">
                      <text:number>2.</text:number>
                      <text:p text:style-name="table_al">De Jeugdhulpaanbieder organiseert ook voor het 18e levensjaar waar mogelijk, en voor zover dit in het kader van de jeugdhulpverlening van de Jeugdhulpaanbieder kan worden verwacht in het kader van goed hulpverlenerschap, de gelijktijdige inzet van voorzieningen buiten de Jeugdwet, mits die andere partijen, voor zover deze daarvoor verantwoordelijk zijn, de voorwaarden organiseren waaronder dit voor Jeugdhulpaanbieder mogelijk is.</text:p>
                    </text:list-item>
                    <text:list-item text:style-override="id1-3-2-7-3-1-5-6-3-2-3">
                      <text:number>3.</text:number>
                      <text:p text:style-name="table_al">De Jeugdhulp stopt wanneer de Jeugdige de leeftijd van 18 jaar bereikt, tenzij er sprake is van Verlengde jeugdhulp. Jeugdhulpaanbieder spant zich in voor verwezenlijking van de doelen van de Jeugdhulp bij het bereiken van de leeftijd van 18 jaar van de Jeugdige.</text:p>
                    </text:list-item>
                    <text:list-item text:style-override="id1-3-2-7-3-1-5-6-3-2-4">
                      <text:number>4.</text:number>
                      <text:p text:style-name="table_al">De Jeugdhulpaanbieder betrekt in het geval van Verlengde jeugdhulp, niet zijnde verlengde pleegzorg, de door de Jeugdwet aangewezen Verwijzers om te beoordelen wat de juiste opvolgende voorzieningen inhouden. Verlengde jeugdhulp zoals beschreven in art. 1 van deze overeenkomst.</text:p>
                    </text:list-item>
                  </text:list>
                </table:table-cell>
              </table:table-row>
              <table:table-row table:style-name="row">
                <table:table-cell table:style-name="cell_frame_all" table:number-rows-spanned="1" table:number-columns-spanned="1">
                  <text:p text:style-name="table_al">
                    <text:span text:style-name="nadrukvet">Totstandkoming en uitvoering Jeugdhulp</text:span>
                  </text:p>
                </table:table-cell>
                <table:table-cell table:style-name="cell_frame_all" table:number-rows-spanned="1" table:number-columns-spanned="1">
                  <text:p text:style-name="table_al">Overeenkomst ambulante jeugdhulp regio WBO, artikel 9. Totstandkoming en uitvoering jeugdhulp.</text:p>
                  <text:list text:style-name="id1-3-2-7-3-1-5-7-2-2">
                    <text:list-item text:style-override="id1-3-2-7-3-1-5-7-2-2-1">
                      <text:number>4.</text:number>
                      <text:p text:style-name="table_al">Jeugdhulpaanbieder is verplicht per Jeugdige en/of gezin bij aanvang van het hulptraject een hulpverleningsplan/plan van aanpak op te stellen (met daarin opgenomen de SMART doelstellingen) en neemt bij het opstellen hiervan het reeds gemaakte plan door de gemeentelijke toegang en de Jeugdige en/of gezin erin mee. Het is aan Jeugdhulpaanbieder actief te vragen naar het gemaakte plan van de gemeentelijke toegang indien de Jeugdige en/of gezin via de gemeentelijke toegang is verwezen bij de Jeugdige en indien nodig bij de gemeentelijke toegang.</text:p>
                    </text:list-item>
                    <text:list-item text:style-override="id1-3-2-7-3-1-5-7-2-2-2">
                      <text:number>5.</text:number>
                      <text:p text:style-name="table_al">Jeugdhulpaanbieder levert doelmatige Jeugdhulp en realiseert de doelstellingen die gezamenlijk met de Jeugdige en/of gezin en/of gemeentelijke toegang zijn vastgesteld. De gestelde doelen worden door Jeugdhulpaanbieder minimaal 2x per jaar (tenzij vaker nodig is) geëvalueerd om te zien of de Jeugdhulp nog wel passend en noodzakelijk is voor de Jeugdige. Jeugdhulpaanbieder geeft dit ook door aan de Verwijzer (inclusief gemeentelijke toegang).</text:p>
                    </text:list-item>
                    <text:list-item text:style-override="id1-3-2-7-3-1-5-7-2-2-3">
                      <text:number>7.</text:number>
                      <text:p text:style-name="table_al">Jeugdhulpaanbieder is verplicht verbinding te leggen, wanneer nodig een afstemmingsoverleg te organiseren en samen te werken met de partners in de jeugdketen en met andere ketens zoals onderwijs en Wmo (bij een Jeugdige van 17,5 jaar), en daarbij de Jeugdhulp tijdig af te schalen. </text:p>
                    </text:list-item>
                  </text:list>
                </table:table-cell>
                <table:table-cell table:style-name="cell_frame_all" table:number-rows-spanned="1" table:number-columns-spanned="1">
                  <text:p text:style-name="table_al">Overeenkomst ambulante jeugdhulp regio WBO, artikel 9. Totstandkoming en uitvoering jeugdhulp.</text:p>
                  <text:list text:style-name="id1-3-2-7-3-1-5-7-3-2">
                    <text:list-item text:style-override="id1-3-2-7-3-1-5-7-3-2-1">
                      <text:number>4.</text:number>
                      <text:p text:style-name="table_al">Jeugdhulpaanbieder is verplicht per Jeugdige en/of gezin bij aanvang van het hulptraject een hulpverleningsplan/plan van aanpak op te stellen (met daarin opgenomen de SMART doelstellingen) en neemt bij het opstellen hiervan het reeds gemaakte plan door de gemeentelijke toegang en de Jeugdige en/of gezin erin mee. Het is aan Jeugdhulpaanbieder actief te vragen naar het gemaakte plan van de gemeentelijke toegang indien de Jeugdige en/of gezin via de gemeentelijke toegang is verwezen bij de Jeugdige en indien nodig bij de gemeentelijke toegang.</text:p>
                    </text:list-item>
                    <text:list-item text:style-override="id1-3-2-7-3-1-5-7-3-2-2">
                      <text:number>5.</text:number>
                      <text:p text:style-name="table_al">Jeugdhulpaanbieder levert doelmatige Jeugdhulp en realiseert de doelstellingen die gezamenlijk met de Jeugdige en/of gezin en/of gemeentelijke toegang zijn vastgesteld. De gestelde doelen worden door Jeugdhulpaanbieder minimaal 2x per jaar (tenzij vaker nodig is) geëvalueerd om te zien of de Jeugdhulp nog wel passend en noodzakelijk is voor de Jeugdige. Jeugdhulpaanbieder geeft dit ook door aan de Verwijzer (inclusief gemeentelijke toegang).</text:p>
                    </text:list-item>
                    <text:list-item text:style-override="id1-3-2-7-3-1-5-7-3-2-3">
                      <text:number>7.</text:number>
                      <text:p text:style-name="table_al">Jeugdhulpaanbieder is verplicht verbinding te leggen, wanneer nodig een afstemmingsoverleg te organiseren en samen te werken met de partners in de jeugdketen en met andere ketens zoals onderwijs en Wmo (bij een Jeugdige van 17,5 jaar), en daarbij de Jeugdhulp tijdig af te schalen. </text:p>
                    </text:list-item>
                  </text:list>
                </table:table-cell>
              </table:table-row>
              <table:table-row table:style-name="row">
                <table:table-cell table:style-name="cell_frame_all" table:number-rows-spanned="1" table:number-columns-spanned="1">
                  <text:p text:style-name="table_al">
                    <text:span text:style-name="nadrukvet">Bereikbaarheid, personele inzet en continuïteit Jeugdhulp</text:span>
                  </text:p>
                </table:table-cell>
                <table:table-cell table:style-name="cell_frame_all" table:number-rows-spanned="1" table:number-columns-spanned="1">
                  <text:p text:style-name="table_al">Overeenkomst ambulante jeugdhulp regio WBO, Artikel 11. Bereikbaarheid, personele inzet en continuïteit Jeugdhulp</text:p>
                  <text:list text:style-name="id1-3-2-7-3-1-5-8-2-2">
                    <text:list-item text:style-override="id1-3-2-7-3-1-5-8-2-2-1">
                      <text:number>1.</text:number>
                      <text:p text:style-name="table_al">Jeugdhulpaanbieder communiceert duidelijk aan de Jeugdige en/of gezin diens bereikbaarheid. Buiten openingstijden zorgt Jeugdhulpaanbieder voor een telefonische bereikbaarheid in crisisgevallen.</text:p>
                    </text:list-item>
                    <text:list-item text:style-override="id1-3-2-7-3-1-5-8-2-2-2">
                      <text:number>2.</text:number>
                      <text:p text:style-name="table_al">Jeugdhulpaanbieder en diens personeel houdt zich aan de met de Jeugdige en/of het gezin afgesproken tijden, communiceert tijdig met de Jeugdige en/of gezin wanneer een hulpverlener uitvalt en zoeken samen naar een geschikte oplossing indien dit nodig is.</text:p>
                    </text:list-item>
                    <text:list-item text:style-override="id1-3-2-7-3-1-5-8-2-2-3">
                      <text:number>3.</text:number>
                      <text:p text:style-name="table_al">Jeugdhulpaanbieder garandeert de levering van de Jeugdhulp aan Jeugdige en/of gezin en de continuïteit ervan, dus ook tijdens vakanties, ziekte en feestdagen indien dit nodig is.</text:p>
                    </text:list-item>
                  </text:list>
                </table:table-cell>
                <table:table-cell table:style-name="cell_frame_all" table:number-rows-spanned="1" table:number-columns-spanned="1">
                  <text:p text:style-name="table_al">Overeenkomst ambulante jeugdhulp regio WBO, Artikel 11. Bereikbaarheid, personele inzet en continuïteit Jeugdhulp</text:p>
                  <text:list text:style-name="id1-3-2-7-3-1-5-8-3-2">
                    <text:list-item text:style-override="id1-3-2-7-3-1-5-8-3-2-1">
                      <text:number>1.</text:number>
                      <text:p text:style-name="table_al">Jeugdhulpaanbieder communiceert duidelijk aan de Jeugdige en/of gezin diens bereikbaarheid. Buiten openingstijden zorgt Jeugdhulpaanbieder voor een telefonische bereikbaarheid in crisisgevallen.</text:p>
                    </text:list-item>
                    <text:list-item text:style-override="id1-3-2-7-3-1-5-8-3-2-2">
                      <text:number>2.</text:number>
                      <text:p text:style-name="table_al">Jeugdhulpaanbieder en diens personeel houdt zich aan de met de Jeugdige en/of het gezin afgesproken tijden, communiceert tijdig met de Jeugdige en/of gezin wanneer een hulpverlener uitvalt en zoeken samen naar een geschikte oplossing indien dit nodig is.</text:p>
                    </text:list-item>
                    <text:list-item text:style-override="id1-3-2-7-3-1-5-8-3-2-3">
                      <text:number>3.</text:number>
                      <text:p text:style-name="table_al">Jeugdhulpaanbieder garandeert de levering van de Jeugdhulp aan Jeugdige en/of gezin en de continuïteit ervan, dus ook tijdens vakanties, ziekte en feestdagen indien dit nodig is.</text:p>
                    </text:list-item>
                  </text:list>
                </table:table-cell>
              </table:table-row>
              <table:table-row table:style-name="row">
                <table:table-cell table:style-name="cell_frame_all" table:number-rows-spanned="1" table:number-columns-spanned="1">
                  <text:p text:style-name="table_al">
                    <text:span text:style-name="nadrukvet">Beëindiging en stopzetten van Jeugdhulp bij Jeugdhulpaanbieder</text:span>
                  </text:p>
                </table:table-cell>
                <table:table-cell table:style-name="cell_frame_all" table:number-rows-spanned="1" table:number-columns-spanned="1">
                  <text:p text:style-name="table_al">Overeenkomst ambulante jeugdhulp regio WBO, Artikel 12. Beëindiging en stopzetten van Jeugdhulp bij Jeugdhulpaanbieder</text:p>
                  <text:list text:style-name="id1-3-2-7-3-1-5-9-2-2">
                    <text:list-item text:style-override="id1-3-2-7-3-1-5-9-2-2-1">
                      <text:number>3.</text:number>
                      <text:p text:style-name="table_al">Indien, om welke reden dan ook, Jeugdhulpaanbieder genoodzaakt is de hulp voor de betreffende Jeugdige eerder (tijdens het traject) te beëindigen, verplicht Jeugdhulpaanbieder zich om de zorgcontinuïteit te borgen en zorg te dragen voor een goede, warme en zorgvuldige zorgoverdracht van de Jeugdige(n) naar een andere Jeugdhulpaanbieder. Hij begint daarmee meteen, zonder hiervoor extra kosten in rekening te brengen en zonder dat Gemeente of betrokkene(n) nadeel heeft/hebben van de beëindiging. Gemeente is gerechtigd tot het opleggen van een direct opeisbare boete conform artikel 21 wanneer Jeugdhulpaanbieder zich onvoldoende inspant voor deze overdracht.</text:p>
                    </text:list-item>
                    <text:list-item text:style-override="id1-3-2-7-3-1-5-9-2-2-2">
                      <text:number>4.</text:number>
                      <text:p text:style-name="table_al">Na afsluiting van de Jeugdhulp dient Jeugdhulpaanbieder een terugkoppeling te geven aan alle betrokkenen (verwijzers en eventuele stakeholders (nog actieve zorgaanbieders, school, e.d.) dat de hulp is beëindigd en/of (en welke) beoogde resultaten bereikt zijn (met in achtneming van de geheimhoudingsplicht van de hulpverlener en de privacy van de jeugdige en zijn verzorgers).</text:p>
                    </text:list-item>
                  </text:list>
                </table:table-cell>
                <table:table-cell table:style-name="cell_frame_all" table:number-rows-spanned="1" table:number-columns-spanned="1">
                  <text:p text:style-name="table_al">Overeenkomst ambulante jeugdhulp regio WBO, Artikel 12. Beëindiging en stopzetten van Jeugdhulp bij Jeugdhulpaanbieder</text:p>
                  <text:list text:style-name="id1-3-2-7-3-1-5-9-3-2">
                    <text:list-item text:style-override="id1-3-2-7-3-1-5-9-3-2-1">
                      <text:number>3.</text:number>
                      <text:p text:style-name="table_al">Indien, om welke reden dan ook, Jeugdhulpaanbieder genoodzaakt is de hulp voor de betreffende Jeugdige eerder (tijdens het traject) te beëindigen, verplicht Jeugdhulpaanbieder zich om de zorgcontinuïteit te borgen en zorg te dragen voor een goede, warme en zorgvuldige zorgoverdracht van de Jeugdige(n) naar een andere Jeugdhulpaanbieder. Hij begint daarmee meteen, zonder hiervoor extra kosten in rekening te brengen en zonder dat Gemeente of betrokkene(n) nadeel heeft/hebben van de beëindiging. Gemeente is gerechtigd tot het opleggen van een direct opeisbare boete conform artikel 21 wanneer Jeugdhulpaanbieder zich onvoldoende inspant voor deze overdracht.</text:p>
                    </text:list-item>
                    <text:list-item text:style-override="id1-3-2-7-3-1-5-9-3-2-2">
                      <text:number>4.</text:number>
                      <text:p text:style-name="table_al">Na afsluiting van de Jeugdhulp dient Jeugdhulpaanbieder een terugkoppeling te geven aan alle betrokkenen (verwijzers en eventuele stakeholders (nog actieve zorgaanbieders, school, e.d.) dat de hulp is beëindigd en/of (en welke) beoogde resultaten bereikt zijn (met in achtneming van de geheimhoudingsplicht van de hulpverlener en de privacy van de jeugdige en zijn verzorgers).</text:p>
                    </text:list-item>
                  </text:list>
                </table:table-cell>
              </table:table-row>
              <table:table-row table:style-name="row">
                <table:table-cell table:style-name="cell_frame_all" table:number-rows-spanned="1" table:number-columns-spanned="1">
                  <text:p text:style-name="table_al">
                    <text:span text:style-name="nadrukvet">Beëindiging en stopzetten van Jeugdhulp bij Jeugdhulpaanbieder </text:span>
                  </text:p>
                </table:table-cell>
                <table:table-cell table:style-name="cell_frame_all" table:number-rows-spanned="1" table:number-columns-spanned="1">
                  <text:p text:style-name="table_al">Overeenkomst ambulante jeugdhulp regio WBO, Artikel 13. Informatieverplichting</text:p>
                  <text:list text:style-name="id1-3-2-7-3-1-5-10-2-2">
                    <text:list-item text:style-override="id1-3-2-7-3-1-5-10-2-2-1">
                      <text:number>3.</text:number>
                      <text:p text:style-name="table_al">Jeugdhulpaanbieder is verplicht alle medewerking te verlenen wanneer Gemeente om informatie verzoekt en is verantwoordelijk voor de juiste en het binnen een redelijke termijn aanleveren van de gevraagde informatie.</text:p>
                    </text:list-item>
                    <text:list-item text:style-override="id1-3-2-7-3-1-5-10-2-2-2">
                      <text:number>5.</text:number>
                      <text:p text:style-name="table_al">Jeugdhulpaanbieder informeert Gemeente direct over de ontwikkelingen in en van de organisatie (o.a. plannen en verandering juridische structuur, zeggenschapsverhoudingen van meer dan 10%, reorganisaties/fusies/gedwongen overnames door derden, financiële problemen, financieel onvermogen), alsmede van andere omstandigheden die van invloed kunnen zijn op de continuïteit van de bedrijfsvoering en de zorgcontinuïteit en kwaliteit van de Jeugdhulp (o.a. tuchtrechtelijke procedures, schriftelijke klachten, zorgmeldingen van eigen personeel, contact met media betreffende zaken van Jeugdhulp in de Regio WBO) die binnen de organisatie gaande zijn en relevantie hebben of kunnen hebben voor de uitvoering van de Overeenkomst. In aanvulling op artikel 29, lid 2, Deel 3 geldt dat Gemeente recht heeft om een extern (accountants)onderzoek in te stellen (niet alleen bij gerede twijfel) en is er ook sprake van een risicovolle omstandigheid indien er anderszins sprake is van financiële risico’s, zoals een (te) beperkte of significant dalende solvabiliteit en rentabiliteit. De gemeente heeft het recht om dwingende aanwijzingen te geven en de aanbieder te verplichten naar, inzicht van de gemeente, een verbeterplan met meetbare resultaten op te laten stellen.</text:p>
                    </text:list-item>
                  </text:list>
                </table:table-cell>
                <table:table-cell table:style-name="cell_frame_all" table:number-rows-spanned="1" table:number-columns-spanned="1">
                  <text:p text:style-name="table_al">Overeenkomst ambulante jeugdhulp regio WBO, Artikel 13. Informatieverplichting</text:p>
                  <text:list text:style-name="id1-3-2-7-3-1-5-10-3-2">
                    <text:list-item text:style-override="id1-3-2-7-3-1-5-10-3-2-1">
                      <text:number>3.</text:number>
                      <text:p text:style-name="table_al">Jeugdhulpaanbieder is verplicht alle medewerking te verlenen wanneer Gemeente om informatie verzoekt en is verantwoordelijk voor de juiste en het binnen een redelijke termijn aanleveren van de gevraagde informatie.</text:p>
                    </text:list-item>
                    <text:list-item text:style-override="id1-3-2-7-3-1-5-10-3-2-2">
                      <text:number>5.</text:number>
                      <text:p text:style-name="table_al">Jeugdhulpaanbieder informeert Gemeente direct over de ontwikkelingen in en van de organisatie (o.a. plannen en verandering juridische structuur, zeggenschapsverhoudingen van meer dan 10%, reorganisaties/fusies/gedwongen overnames door derden, financiële problemen, financieel onvermogen), alsmede van andere omstandigheden die van invloed kunnen zijn op de continuïteit van de bedrijfsvoering en de zorgcontinuïteit en kwaliteit van de Jeugdhulp (o.a. tuchtrechtelijke procedures, schriftelijke klachten, zorgmeldingen van eigen personeel, contact met media betreffende zaken van Jeugdhulp in de Regio WBO) die binnen de organisatie gaande zijn en relevantie hebben of kunnen hebben voor de uitvoering van de Overeenkomst. In aanvulling op artikel 29, lid 2, Deel 3 geldt dat Gemeente recht heeft om een extern (accountants)onderzoek in te stellen (niet alleen bij gerede twijfel) en is er ook sprake van een risicovolle omstandigheid indien er anderszins sprake is van financiële risico’s, zoals een (te) beperkte of significant dalende solvabiliteit en rentabiliteit. De gemeente heeft het recht om dwingende aanwijzingen te geven en de aanbieder te verplichten naar, inzicht van de gemeente, een verbeterplan met meetbare resultaten op te laten stellen.</text:p>
                    </text:list-item>
                  </text:list>
                </table:table-cell>
              </table:table-row>
              <table:table-row table:style-name="row">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Overeenkomst ambulante jeugdhulp regio WBO, Artikel 20. Integriteit en maatregelen . Gemeente handelt vanuit het vertrouwen dat Jeugdhulpaanbieder de Jeugdhulp aan de inwoners van Gemeente vakkundig uitvoert. Dit vertrouwen wordt gevoed door transparantie (in de vorm van elkaar van informatie voorzien en hierover ‘het goede gesprek’ aan te gaan), veiligheid waarborgen van de Jeugdige, goed opdrachtnemerschap en de juiste uitvoering van de Wet en de Overeenkomst. Jeugdhulpaanbieder (bestuurder(s)/directie, personeel en door Jeugdhulpaanbieder eventueel in te zetten derden) is verplicht om zich gedurende de looptijd van de Overeenkomst integer te gedragen, noch mogen er integriteitstwijfels bestaan of ontstaan.</text:p>
                </table:table-cell>
                <table:table-cell table:style-name="cell_frame_all" table:number-rows-spanned="1" table:number-columns-spanned="1">
                  <text:p text:style-name="table_al">Overeenkomst ambulante jeugdhulp regio WBO, Artikel 20. Integriteit en maatregelen . Gemeente handelt vanuit het vertrouwen dat Jeugdhulpaanbieder de Jeugdhulp aan de inwoners van Gemeente vakkundig uitvoert. Dit vertrouwen wordt gevoed door transparantie (in de vorm van elkaar van informatie voorzien en hierover ‘het goede gesprek’ aan te gaan), veiligheid waarborgen van de Jeugdige, goed opdrachtnemerschap en de juiste uitvoering van de Wet en de Overeenkomst. Jeugdhulpaanbieder (bestuurder(s)/directie, personeel en door Jeugdhulpaanbieder eventueel in te zetten derden) is verplicht om zich gedurende de looptijd van de Overeenkomst integer te gedragen, noch mogen er integriteitstwijfels bestaan of ontstaan.</text:p>
                </table:table-cell>
              </table:table-row>
              <table:table-row table:style-name="row">
                <table:table-cell table:style-name="cell_frame_all" table:number-rows-spanned="1" table:number-columns-spanned="1">
                  <text:p text:style-name="table_al">
                    <text:span text:style-name="nadrukvet">Levering van jeugdhulp</text:span>
                  </text:p>
                </table:table-cell>
                <table:table-cell table:style-name="cell_frame_all" table:number-rows-spanned="1" table:number-columns-spanned="1">
                  <text:p text:style-name="table_al">Overeenkomst ambulante jeugdhulp regio WBO, Artikel 26. Levering van Jeugdhulp</text:p>
                  <text:list text:style-name="id1-3-2-7-3-1-5-12-2-2">
                    <text:list-item text:style-override="id1-3-2-7-3-1-5-12-2-2-1">
                      <text:number>2.</text:number>
                      <text:p text:style-name="table_al">De Jeugdhulpaanbieder verplicht zich om verantwoorde jeugdhulp te leveren aan jeugdigen waarvoor de Gemeente op basis van het woonplaatsbeginsel verantwoordelijk is, waaronder partijen verstaan: hulp van goed niveau, die Jeugdhulpaanbieder in ieder geval veilig, doeltreffend, doelmatig en cliëntgericht verleent en die is afgestemd op de reële behoefte van de jeugdige of ouder. De Jeugdhulpaanbieder neemt bij het verlenen van Jeugdhulp de eisen in acht die volgens de algemeen aanvaarde professionele standaard redelijkerwijs aan de te leveren Jeugdhulp zijn te stellen en handelt in overeenstemming met de geldende wet- en regelgeving, waaronder de Jeugdwet en de Gemeentelijke verordening. Deze Jeugdhulp voldoet aan de definitie van Gepast gebruik. Om aan deze verplichtingen te kunnen voldoen, beschikt de Jeugdhulpaanbieder over voldoende gekwalificeerde medewerkers zoals vastgelegd als eis in de Gemeentelijke inkoopdocumenten en/of kwaliteitseisen in landelijke standaarden en/of de Gemeentelijke verordening. Medewerkers kunnen de (potentiële) jeugdigen en de Gemeente in tenminste de Nederlandse taal te woord staan.</text:p>
                    </text:list-item>
                    <text:list-item text:style-override="id1-3-2-7-3-1-5-12-2-2-2">
                      <text:number>3.</text:number>
                      <text:p text:style-name="table_al">Als de Jeugdhulp aan een Jeugdige bestaat uit een samenstelling van diensten geleverd doorverschillende jeugdhulpaanbieders, dan is de Jeugdhulpaanbieder die start met de Jeugdhulp ervoor verantwoordelijk dat het daarop aanvullende onderdeel optimaal aansluit voor deze Jeugdige, tenzij de betrokken jeugdhulpaanbieders daar onderling afspraken over maken.</text:p>
                    </text:list-item>
                    <text:list-item text:style-override="id1-3-2-7-3-1-5-12-2-2-3">
                      <text:number>5.</text:number>
                      <text:p text:style-name="table_al">Bij het leveren van Jeugdhulp, maakt Jeugdhulpaanbieder gebruik van evidence based en practice based methodieken. Als de Jeugdhulpaanbieder niet kan aantonen dat deze aanwezig zijn of gezien de ondersteunings- of hulpvraag dat deze niet afdoende zijn, dan maakt de Jeugdhulpaanbieder gebruik van historisch en in de branche gangbare methodieken. Als de Jeugdhulpaanbieder eveneens niet kan aantonen dat deze aanwezig zijn of gezien de ondersteunings- of hulpvraag dat deze niet afdoende zijn, dan dient de Jeugdhulpaanbieder aan te tonen dat de gebruikte methodieken gelijkwaardig zijn. Als de Jeugdhulpaanbieder de voorgeschreven methodieken niet gebruikt of niet kan aantonen dat gebruikte methodieken gelijkwaardig zijn, kan de Gemeente, na inwinning van deskundig advies, dit aanmerken als een tekortkoming in de nakoming.</text:p>
                    </text:list-item>
                    <text:list-item text:style-override="id1-3-2-7-3-1-5-12-2-2-4">
                      <text:number>6.</text:number>
                      <text:p text:style-name="table_al">De Jeugdhulpaanbieder heeft aantoonbaar kennis van en handelt aantoonbaar naar de uitgangspunten van de nota van commissie Rouvoet 'Norm voorkomen seksueel misbruik in de jeugdzorg'.</text:p>
                    </text:list-item>
                  </text:list>
                </table:table-cell>
                <table:table-cell table:style-name="cell_frame_all" table:number-rows-spanned="1" table:number-columns-spanned="1">
                  <text:p text:style-name="table_al">Overeenkomst ambulante jeugdhulp regio WBO, Artikel 26. Levering van Jeugdhulp</text:p>
                  <text:list text:style-name="id1-3-2-7-3-1-5-12-3-2">
                    <text:list-item text:style-override="id1-3-2-7-3-1-5-12-3-2-1">
                      <text:number>2.</text:number>
                      <text:p text:style-name="table_al">De Jeugdhulpaanbieder verplicht zich om verantwoorde jeugdhulp te leveren aan jeugdigen waarvoor de Gemeente op basis van het woonplaatsbeginsel verantwoordelijk is, waaronder partijen verstaan: hulp van goed niveau, die Jeugdhulpaanbieder in ieder geval veilig, doeltreffend, doelmatig en cliëntgericht verleent en die is afgestemd op de reële behoefte van de jeugdige of ouder. De Jeugdhulpaanbieder neemt bij het verlenen van Jeugdhulp de eisen in acht die volgens de algemeen aanvaarde professionele standaard redelijkerwijs aan de te leveren Jeugdhulp zijn te stellen en handelt in overeenstemming met de geldende wet- en regelgeving, waaronder de Jeugdwet en de Gemeentelijke verordening. Deze Jeugdhulp voldoet aan de definitie van Gepast gebruik. Om aan deze verplichtingen te kunnen voldoen, beschikt de Jeugdhulpaanbieder over voldoende gekwalificeerde medewerkers zoals vastgelegd als eis in de Gemeentelijke inkoopdocumenten en/of kwaliteitseisen in landelijke standaarden en/of de Gemeentelijke verordening. Medewerkers kunnen de (potentiële) jeugdigen en de Gemeente in tenminste de Nederlandse taal te woord staan.</text:p>
                    </text:list-item>
                    <text:list-item text:style-override="id1-3-2-7-3-1-5-12-3-2-2">
                      <text:number>3.</text:number>
                      <text:p text:style-name="table_al">Als de Jeugdhulp aan een Jeugdige bestaat uit een samenstelling van diensten geleverd doorverschillende jeugdhulpaanbieders, dan is de Jeugdhulpaanbieder die start met de Jeugdhulp ervoor verantwoordelijk dat het daarop aanvullende onderdeel optimaal aansluit voor deze Jeugdige, tenzij de betrokken jeugdhulpaanbieders daar onderling afspraken over maken.</text:p>
                    </text:list-item>
                    <text:list-item text:style-override="id1-3-2-7-3-1-5-12-3-2-3">
                      <text:number>5.</text:number>
                      <text:p text:style-name="table_al">Bij het leveren van Jeugdhulp, maakt Jeugdhulpaanbieder gebruik van evidence based en practice based methodieken. Als de Jeugdhulpaanbieder niet kan aantonen dat deze aanwezig zijn of gezien de ondersteunings- of hulpvraag dat deze niet afdoende zijn, dan maakt de Jeugdhulpaanbieder gebruik van historisch en in de branche gangbare methodieken. Als de Jeugdhulpaanbieder eveneens niet kan aantonen dat deze aanwezig zijn of gezien de ondersteunings- of hulpvraag dat deze niet afdoende zijn, dan dient de Jeugdhulpaanbieder aan te tonen dat de gebruikte methodieken gelijkwaardig zijn. Als de Jeugdhulpaanbieder de voorgeschreven methodieken niet gebruikt of niet kan aantonen dat gebruikte methodieken gelijkwaardig zijn, kan de Gemeente, na inwinning van deskundig advies, dit aanmerken als een tekortkoming in de nakoming.</text:p>
                    </text:list-item>
                    <text:list-item text:style-override="id1-3-2-7-3-1-5-12-3-2-4">
                      <text:number>6.</text:number>
                      <text:p text:style-name="table_al">De Jeugdhulpaanbieder heeft aantoonbaar kennis van en handelt aantoonbaar naar de uitgangspunten van de nota van commissie Rouvoet 'Norm voorkomen seksueel misbruik in de jeugdzorg'.</text:p>
                    </text:list-item>
                  </text:list>
                </table:table-cell>
              </table:table-row>
              <table:table-row table:style-name="row">
                <table:table-cell table:style-name="cell_frame_all" table:number-rows-spanned="1" table:number-columns-spanned="1">
                  <text:p text:style-name="table_al">
                    <text:span text:style-name="nadrukvet">Continuïteit van jeugdhulp</text:span>
                  </text:p>
                </table:table-cell>
                <table:table-cell table:style-name="cell_frame_all" table:number-rows-spanned="1" table:number-columns-spanned="1">
                  <text:p text:style-name="table_al">Overeenkomst ambulante jeugdhulp regio WBO, Artikel 26. Levering van Jeugdhulp</text:p>
                  <text:list text:style-name="id1-3-2-7-3-1-5-13-2-2">
                    <text:list-item text:style-override="id1-3-2-7-3-1-5-13-2-2-1">
                      <text:number>1.</text:number>
                      <text:p text:style-name="table_al">De Jeugdhulpaanbieder garandeert de continuïteit van de Jeugdhulp.</text:p>
                    </text:list-item>
                    <text:list-item text:style-override="id1-3-2-7-3-1-5-13-2-2-2">
                      <text:number>2.</text:number>
                      <text:p text:style-name="table_al">De Jeugdhulpaanbieder is verplicht om bij omstandigheden die een risico vormen voor de continuïteit van de Jeugdhulp, in het bijzonder als sprake is van de dreigende sluiting van locaties of voorzieningen, of deze op enigerlei wijze (kunnen) bedreigen, in het bijzonder maar niet uitsluitend op financieel en inhoudelijk gebied, de Gemeente meteen van die omstandigheden met inachtneming van privacyregels in kennis te stellen en dit schriftelijk te bevestigen. Hierbij geeft de Jeugdhulpaanbieder de Gemeente inzicht in alle relevante stukken die betrekking hebben op de problematiek. De Gemeente heeft het recht om, bij gerede twijfel, een extern (accountants)onderzoek in te stellen. Partijen merken de omstandigheden in ieder geval aan als risicovol voor de continuïteit van Jeugdhulp als:</text:p>
                      <text:list text:style-name="id1-3-2-7-3-1-5-13-2-2-2-3">
                        <text:list-item text:style-override="id1-3-2-7-3-1-5-13-2-2-2-3-1">
                          <text:number>a)</text:number>
                          <text:p text:style-name="table_al">Er gedurende de laatste 3 jaar sprake is (geweest) van materieel negatieve exploitatieresultaten;</text:p>
                        </text:list-item>
                        <text:list-item text:style-override="id1-3-2-7-3-1-5-13-2-2-2-3-2">
                          <text:number>b)</text:number>
                          <text:p text:style-name="table_al">Er sprake is van (het ontstaan van) liquiditeitsproblemen;</text:p>
                        </text:list-item>
                        <text:list-item text:style-override="id1-3-2-7-3-1-5-13-2-2-2-3-3">
                          <text:number>c)</text:number>
                          <text:p text:style-name="table_al">Er sprake is van bestuurlijke onrust;</text:p>
                        </text:list-item>
                        <text:list-item text:style-override="id1-3-2-7-3-1-5-13-2-2-2-3-4">
                          <text:number>d)</text:number>
                          <text:p text:style-name="table_al">Er sprake is van enige bestuursrechtelijke maatregel van de IGJ, enige bestuursrechtelijke maatregel van een gemeente of gemeentelijk toezichthouder, of van een tuchtrechtelijke of strafrechtelijke maatregel. Partijen voeren overleg over voorgaande en betrekken daarbij – indien nodig – met het oog op de risico’s, de Jeugdautoriteit.</text:p>
                        </text:list-item>
                      </text:list>
                    </text:list-item>
                  </text:list>
                </table:table-cell>
                <table:table-cell table:style-name="cell_frame_all" table:number-rows-spanned="1" table:number-columns-spanned="1">
                  <text:p text:style-name="table_al">Overeenkomst ambulante jeugdhulp regio WBO, Artikel 26. Levering van Jeugdhulp</text:p>
                  <text:list text:style-name="id1-3-2-7-3-1-5-13-3-2">
                    <text:list-item text:style-override="id1-3-2-7-3-1-5-13-3-2-1">
                      <text:number>1.</text:number>
                      <text:p text:style-name="table_al">De Jeugdhulpaanbieder garandeert de continuïteit van de Jeugdhulp.</text:p>
                    </text:list-item>
                    <text:list-item text:style-override="id1-3-2-7-3-1-5-13-3-2-2">
                      <text:number>2.</text:number>
                      <text:p text:style-name="table_al">De Jeugdhulpaanbieder is verplicht om bij omstandigheden die een risico vormen voor de continuïteit van de Jeugdhulp, in het bijzonder als sprake is van de dreigende sluiting van locaties of voorzieningen, of deze op enigerlei wijze (kunnen) bedreigen, in het bijzonder maar niet uitsluitend op financieel en inhoudelijk gebied, de Gemeente meteen van die omstandigheden met inachtneming van privacyregels in kennis te stellen en dit schriftelijk te bevestigen. Hierbij geeft de Jeugdhulpaanbieder de Gemeente inzicht in alle relevante stukken die betrekking hebben op de problematiek. De Gemeente heeft het recht om, bij gerede twijfel, een extern (accountants)onderzoek in te stellen. Partijen merken de omstandigheden in ieder geval aan als risicovol voor de continuïteit van Jeugdhulp als:</text:p>
                      <text:list text:style-name="id1-3-2-7-3-1-5-13-3-2-2-3">
                        <text:list-item text:style-override="id1-3-2-7-3-1-5-13-3-2-2-3-1">
                          <text:number>a)</text:number>
                          <text:p text:style-name="table_al">Er gedurende de laatste 3 jaar sprake is (geweest) van materieel negatieve exploitatieresultaten;</text:p>
                        </text:list-item>
                        <text:list-item text:style-override="id1-3-2-7-3-1-5-13-3-2-2-3-2">
                          <text:number>b)</text:number>
                          <text:p text:style-name="table_al">Er sprake is van (het ontstaan van) liquiditeitsproblemen;</text:p>
                        </text:list-item>
                        <text:list-item text:style-override="id1-3-2-7-3-1-5-13-3-2-2-3-3">
                          <text:number>c)</text:number>
                          <text:p text:style-name="table_al">Er sprake is van bestuurlijke onrust;</text:p>
                        </text:list-item>
                        <text:list-item text:style-override="id1-3-2-7-3-1-5-13-3-2-2-3-4">
                          <text:number>d)</text:number>
                          <text:p text:style-name="table_al">Er sprake is van enige bestuursrechtelijke maatregel van de IGJ, enige bestuursrechtelijke maatregel van een gemeente of gemeentelijk toezichthouder, of van een tuchtrechtelijke of strafrechtelijke maatregel. Partijen voeren overleg over voorgaande en betrekken daarbij – indien nodig – met het oog op de risico’s, de Jeugdautoriteit.</text:p>
                        </text:list-item>
                      </text:list>
                    </text:list-item>
                  </text:list>
                </table:table-cell>
              </table:table-row>
              <table:table-row table:style-name="row">
                <table:table-cell table:style-name="cell_frame_all" table:number-rows-spanned="1" table:number-columns-spanned="1">
                  <text:p text:style-name="table_al">
                    <text:span text:style-name="nadrukvet">Zorgweigering en -beëindiging</text:span>
                  </text:p>
                </table:table-cell>
                <table:table-cell table:style-name="cell_frame_all" table:number-rows-spanned="1" table:number-columns-spanned="1">
                  <text:p text:style-name="table_al">Overeenkomst ambulante jeugdhulp regio WBO, Artikel 32 Zorgweigering en -beëindiging. De Jeugdhulpaanbieder kan Dienstverlening aan de Jeugdige weigeren of beëindigen, mits wet- en regelgeving zich hiertegen niet verzetten. De Jeugdhulpaanbieder dient bij opzegging aan de Jeugdige een opzegtermijn te hanteren van minimaal één kalendermaand en daarnaast actief mee te werken met Verwijzers, de Gemeente daaronder begrepen, voor het vinden van een passend alternatief aanbod als één van deze partijen daar om vraagt. De Jeugdhulpaanbieder blijft verantwoordelijk voor het leveren van de benodigde Jeugdhulp tot een passend alternatief is gevonden of passende overbruggingszorg door de Jeugdhulpaanbieder is geregeld. </text:p>
                </table:table-cell>
                <table:table-cell table:style-name="cell_frame_all" table:number-rows-spanned="1" table:number-columns-spanned="1">
                  <text:p text:style-name="table_al">Overeenkomst ambulante jeugdhulp regio WBO, Artikel 32 Zorgweigering en -beëindiging. De Jeugdhulpaanbieder kan Dienstverlening aan de Jeugdige weigeren of beëindigen, mits wet- en regelgeving zich hiertegen niet verzetten. De Jeugdhulpaanbieder dient bij opzegging aan de Jeugdige een opzegtermijn te hanteren van minimaal één kalendermaand en daarnaast actief mee te werken met Verwijzers, de Gemeente daaronder begrepen, voor het vinden van een passend alternatief aanbod als één van deze partijen daar om vraagt. De Jeugdhulpaanbieder blijft verantwoordelijk voor het leveren van de benodigde Jeugdhulp tot een passend alternatief is gevonden of passende overbruggingszorg door de Jeugdhulpaanbieder is geregeld. </text:p>
                </table:table-cell>
              </table:table-row>
              <table:table-row table:style-name="row">
                <table:table-cell table:style-name="cell_frame_all" table:number-rows-spanned="1" table:number-columns-spanned="1">
                  <text:p text:style-name="table_al">
                    <text:span text:style-name="nadrukvet">Wijziging hulpbehoefte</text:span>
                  </text:p>
                </table:table-cell>
                <table:table-cell table:style-name="cell_frame_all" table:number-rows-spanned="1" table:number-columns-spanned="1">
                  <text:p text:style-name="table_al">Overeenkomst ambulante jeugdhulp regio WBO, Artikel 33 Wijziging hulpbehoefte De Jeugdhulpaanbieder treedt tijdig in overleg met de Jeugdige en/of indien noodzakelijk de ouder bij wijziging van de hulpvraag, over de aanvraag van een nieuw toewijzingsbesluit bij het college van de Gemeente. Als dit aan de orde is, dan vraagt de Jeugdhulpaanbieder in overleg met en namens de Jeugdige een nieuw toewijzingsbesluit aan.</text:p>
                </table:table-cell>
                <table:table-cell table:style-name="cell_frame_all" table:number-rows-spanned="1" table:number-columns-spanned="1">
                  <text:p text:style-name="table_al">Overeenkomst ambulante jeugdhulp regio WBO, Artikel 33 Wijziging hulpbehoefte De Jeugdhulpaanbieder treedt tijdig in overleg met de Jeugdige en/of indien noodzakelijk de ouder bij wijziging van de hulpvraag, over de aanvraag van een nieuw toewijzingsbesluit bij het college van de Gemeente. Als dit aan de orde is, dan vraagt de Jeugdhulpaanbieder in overleg met en namens de Jeugdige een nieuw toewijzingsbesluit aan.</text:p>
                </table:table-cell>
              </table:table-row>
              <table:table-row table:style-name="row">
                <table:table-cell table:style-name="cell_frame_all" table:number-rows-spanned="1" table:number-columns-spanned="1">
                  <text:p text:style-name="table_al">
                    <text:span text:style-name="nadrukvet">Informatievoorziening aan de gemeente</text:span>
                  </text:p>
                </table:table-cell>
                <table:table-cell table:style-name="cell_frame_all" table:number-rows-spanned="1" table:number-columns-spanned="1">
                  <text:p text:style-name="table_al">Overeenkomst ambulante jeugdhulp regio WBO, Artikel 35 Informatievoorziening aan de gemeente</text:p>
                  <text:list text:style-name="id1-3-2-7-3-1-5-16-2-2">
                    <text:list-item text:style-override="id1-3-2-7-3-1-5-16-2-2-1">
                      <text:number>1.</text:number>
                      <text:p text:style-name="table_al">De Jeugdhulpaanbieder verstrekt het College desgevraagd de gegevens, waaronder eveneens kunnen worden verstaan persoonsgegevens zoals bepaald in de Algemene verordening gegevensbescherming, indien en voor zover die noodzakelijk zijn voor het doelmatig, doeltreffend en op samenhangende wijze uitoefenen van haar taken in het kader van de Jeugdwet en de wettelijke voorschriften die betrekking hebben op de levering van de Jeugdhulp, en voorzover de Jeugdhulpaanbieder daartoe gehouden is op grond van de Jeugdwet of anderszins gegevensverstrekking aan het College door de Jeugdhulpaanbieder op grond van de Jeugdwet is toegestaan. Het College vraagt geen gegevens uit indien zij zelf of het Centraal Bureau voor de Statistiek over deze gegevens beschikt en de gegevens gebruikt kunnen worden ten behoeve van deze doelen en neemt daarbij het uitgangspunt in acht dat de uitvraag niet tot vermijdbare administratieve lasten leidt.</text:p>
                    </text:list-item>
                    <text:list-item text:style-override="id1-3-2-7-3-1-5-16-2-2-2">
                      <text:number>3.</text:number>
                      <text:p text:style-name="table_al">De Jeugdhulpaanbieder meldt Calamiteiten bij de verlening van jeugdhulp onverwijld aan de IGJ. De Jeugdhulpaanbieder meldt een Calamiteit bovendien onverwijld aan de Gemeente. Artikel 4.1.8 Jeugdwet en de daarin opgenomen informatieplicht geldt jegens de IGJ, niet jegens de gemeente.</text:p>
                    </text:list-item>
                  </text:list>
                </table:table-cell>
                <table:table-cell table:style-name="cell_frame_all" table:number-rows-spanned="1" table:number-columns-spanned="1">
                  <text:p text:style-name="table_al">Overeenkomst ambulante jeugdhulp regio WBO, Artikel 35 Informatievoorziening aan de gemeente</text:p>
                  <text:list text:style-name="id1-3-2-7-3-1-5-16-3-2">
                    <text:list-item text:style-override="id1-3-2-7-3-1-5-16-3-2-1">
                      <text:number>1.</text:number>
                      <text:p text:style-name="table_al">De Jeugdhulpaanbieder verstrekt het College desgevraagd de gegevens, waaronder eveneens kunnen worden verstaan persoonsgegevens zoals bepaald in de Algemene verordening gegevensbescherming, indien en voor zover die noodzakelijk zijn voor het doelmatig, doeltreffend en op samenhangende wijze uitoefenen van haar taken in het kader van de Jeugdwet en de wettelijke voorschriften die betrekking hebben op de levering van de Jeugdhulp, en voorzover de Jeugdhulpaanbieder daartoe gehouden is op grond van de Jeugdwet of anderszins gegevensverstrekking aan het College door de Jeugdhulpaanbieder op grond van de Jeugdwet is toegestaan. Het College vraagt geen gegevens uit indien zij zelf of het Centraal Bureau voor de Statistiek over deze gegevens beschikt en de gegevens gebruikt kunnen worden ten behoeve van deze doelen en neemt daarbij het uitgangspunt in acht dat de uitvraag niet tot vermijdbare administratieve lasten leidt.</text:p>
                    </text:list-item>
                    <text:list-item text:style-override="id1-3-2-7-3-1-5-16-3-2-2">
                      <text:number>3.</text:number>
                      <text:p text:style-name="table_al">De Jeugdhulpaanbieder meldt Calamiteiten bij de verlening van jeugdhulp onverwijld aan de IGJ. De Jeugdhulpaanbieder meldt een Calamiteit bovendien onverwijld aan de Gemeente. Artikel 4.1.8 Jeugdwet en de daarin opgenomen informatieplicht geldt jegens de IGJ, niet jegens de gemeente.</text:p>
                    </text:list-item>
                  </text:list>
                </table:table-cell>
              </table:table-row>
              <table:table-row table:style-name="row">
                <table:table-cell table:style-name="cell_frame_all" table:number-rows-spanned="1" table:number-columns-spanned="1">
                  <text:p text:style-name="table_al">
                    <text:span text:style-name="nadrukvet">Kwaliteitskader</text:span>
                  </text:p>
                </table:table-cell>
                <table:table-cell table:style-name="cell_frame_all" table:number-rows-spanned="1" table:number-columns-spanned="1">
                  <text:p text:style-name="table_al">Inkoopdocument van de Overeenkomst Jeugdhulp Regio WBO 2025. Hoofdstuk 11. Kwaliteitskader Deze eisen aan de kwaliteit van de jeugdhulp en van de bedrijfsvoering zijn uitgewerkt in vier thema's, die het fundament vormen van het Kwaliteitskader Jeugdhulp WBO. De jeugdhulp die wordt ingekocht moet veilig, doeltreffend, doelmatig en rechtmatig zijn:</text:p>
                  <text:list text:style-name="id1-3-2-7-3-1-5-17-2-2">
                    <text:list-item text:style-override="id1-3-2-7-3-1-5-17-2-2-1">
                      <text:number>1.</text:number>
                      <text:p text:style-name="table_al">Veiligheid: de geboden jeugdhulp moet veilig zijn en jeugdhulpaanbieders moeten voldoen aan alle veiligheidseisen.</text:p>
                    </text:list-item>
                    <text:list-item text:style-override="id1-3-2-7-3-1-5-17-2-2-2">
                      <text:number>2.</text:number>
                      <text:p text:style-name="table_al">Doeltreffendheid: de inzet van de jeugdhulp is effectief en resultaatgericht.</text:p>
                    </text:list-item>
                    <text:list-item text:style-override="id1-3-2-7-3-1-5-17-2-2-3">
                      <text:number>3.</text:number>
                      <text:p text:style-name="table_al">Doelmatigheid: jeugdhulp wordt planmatig ingezet door aan te sluiten bij de ondersteuningsdoelen van de Jeugdige en het Gezin.</text:p>
                    </text:list-item>
                    <text:list-item text:style-override="id1-3-2-7-3-1-5-17-2-2-4">
                      <text:number>4.</text:number>
                      <text:p text:style-name="table_al">Rechtmatig: de jeugdhulpaanbieder is een betrouwbare partner en financieel gezond. Het kader is te vinden op: <text:a xlink:href="https://regiowbo.nl/wp-content/uploads/2025/03/Bijlage-1-Inkoopdocument-ambulante-jeugdhulp.pdf" xlink:type="simple"><text:span text:style-name="nadrukondlijn">https://regiowbo.nl/wp-content/uploads/2025/03/Bijlage-1-Inkoopdocument-ambulante-jeugdhulp.pdf</text:span></text:a></text:p>
                    </text:list-item>
                  </text:list>
                </table:table-cell>
                <table:table-cell table:style-name="cell_frame_all" table:number-rows-spanned="1" table:number-columns-spanned="1">
                  <text:p text:style-name="table_al">Inkoopdocument van de Overeenkomst Jeugdhulp Regio WBO 2025. Hoofdstuk 11. Kwaliteitskader Deze eisen aan de kwaliteit van de jeugdhulp en van de bedrijfsvoering zijn uitgewerkt in vier thema's, die het fundament vormen van het Kwaliteitskader Jeugdhulp WBO. De jeugdhulp die wordt ingekocht moet veilig, doeltreffend, doelmatig en rechtmatig zijn:</text:p>
                  <text:list text:style-name="id1-3-2-7-3-1-5-17-3-2">
                    <text:list-item text:style-override="id1-3-2-7-3-1-5-17-3-2-1">
                      <text:number>1.</text:number>
                      <text:p text:style-name="table_al">Veiligheid: de geboden jeugdhulp moet veilig zijn en jeugdhulpaanbieders moeten voldoen aan alle veiligheidseisen.</text:p>
                    </text:list-item>
                    <text:list-item text:style-override="id1-3-2-7-3-1-5-17-3-2-2">
                      <text:number>2.</text:number>
                      <text:p text:style-name="table_al">Doeltreffendheid: de inzet van de jeugdhulp is effectief en resultaatgericht.</text:p>
                    </text:list-item>
                    <text:list-item text:style-override="id1-3-2-7-3-1-5-17-3-2-3">
                      <text:number>3.</text:number>
                      <text:p text:style-name="table_al">Doelmatigheid: jeugdhulp wordt planmatig ingezet door aan te sluiten bij de ondersteuningsdoelen van de Jeugdige en het Gezin.</text:p>
                    </text:list-item>
                    <text:list-item text:style-override="id1-3-2-7-3-1-5-17-3-2-4">
                      <text:number>4.</text:number>
                      <text:p text:style-name="table_al">Rechtmatig: de jeugdhulpaanbieder is een betrouwbare partner en financieel gezond. Het kader is te vinden op: <text:a xlink:href="https://regiowbo.nl/wp-content/uploads/2025/03/Bijlage-1-Inkoopdocument-ambulante-jeugdhulp.pdf" xlink:type="simple"><text:span text:style-name="nadrukondlijn">https://regiowbo.nl/wp-content/uploads/2025/03/Bijlage-1-Inkoopdocument-ambulante-jeugdhulp.pdf</text:span></text:a></text:p>
                    </text:list-item>
                  </text:list>
                </table:table-cell>
              </table:table-row>
              <table:table-row table:style-name="row">
                <table:table-cell table:style-name="cell_frame_all" table:number-rows-spanned="1" table:number-columns-spanned="1">
                  <text:p text:style-name="table_al">
                    <text:span text:style-name="nadrukvet">Kwaliteitseisen individuele voorziening in de vorm van een pgb</text:span>
                  </text:p>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5-18-2-2">
                    <text:list-item text:style-override="id1-3-2-7-3-1-5-18-2-2-1">
                      <text:number>1.</text:number>
                      <text:p text:style-name="table_al">Een pgb wordt alleen verstrekt als op voorhand voldoende is verzekerd dat door de beoogde uitvoerder van de jeugdhulp zal worden voldaan aan de in of op grond van dit artikel gestelde kwaliteitseisen.</text:p>
                    </text:list-item>
                    <text:list-item text:style-override="id1-3-2-7-3-1-5-18-2-2-2">
                      <text:number>2.</text:number>
                      <text:p text:style-name="table_al">De uitvoerder van een pgb moet in ieder geval voldoen aan de volgende kwaliteitseisen, ongeacht of het formele of informele hulp betreft:</text:p>
                      <text:list text:style-name="id1-3-2-7-3-1-5-18-2-2-2-3">
                        <text:list-item text:style-override="id1-3-2-7-3-1-5-18-2-2-2-3-1">
                          <text:number>a.</text:number>
                          <text:p text:style-name="table_al">Beschikt over een verklaring omtrent het gedrag die niet ouder is dan drie maanden bij aanvang van de zorgovereenkomst en gedurende de hulpverlening niet ouder dan drie jaar, waaruit blijkt dat er geen bezwaren zijn voor de uitoefening van diens functie. Voor ouders van de jeugdige geldt deze kwaliteitseis niet;</text:p>
                        </text:list-item>
                        <text:list-item text:style-override="id1-3-2-7-3-1-5-18-2-2-2-3-2">
                          <text:number>b.</text:number>
                          <text:p text:style-name="table_al">Beschikt over de juiste vaardigheden en deskundigheid om verantwoorde hulp te bieden;</text:p>
                        </text:list-item>
                        <text:list-item text:style-override="id1-3-2-7-3-1-5-18-2-2-2-3-3">
                          <text:number>c.</text:number>
                          <text:p text:style-name="table_al">Houdt een deugdelijke administratie bij met een registratie van de geleverde hulp. Uit deze registratie moet kunnen worden afgeleid dat de jeugdhulp is verleend, wat de kwaliteit hiervan is en welke resultaten er zijn behaald;</text:p>
                        </text:list-item>
                        <text:list-item text:style-override="id1-3-2-7-3-1-5-18-2-2-2-3-4">
                          <text:number>d.</text:number>
                          <text:p text:style-name="table_al">Is voldoende vaardig om in de Nederlandse taal te communiceren;</text:p>
                        </text:list-item>
                        <text:list-item text:style-override="id1-3-2-7-3-1-5-18-2-2-2-3-5">
                          <text:number>e.</text:number>
                          <text:p text:style-name="table_al">Werkt volgens een plan waarin activiteiten en doelen zijn vastgelegd;</text:p>
                        </text:list-item>
                        <text:list-item text:style-override="id1-3-2-7-3-1-5-18-2-2-2-3-6">
                          <text:number>f.</text:number>
                          <text:p text:style-name="table_al">Voert de hulp uit in overeenstemming met de beschikking van het college;</text:p>
                        </text:list-item>
                        <text:list-item text:style-override="id1-3-2-7-3-1-5-18-2-2-2-3-7">
                          <text:number>g.</text:number>
                          <text:p text:style-name="table_al">Stemt de hulp af op de persoonlijke situatie van de jeugdige of zijn ouder(s);</text:p>
                        </text:list-item>
                        <text:list-item text:style-override="id1-3-2-7-3-1-5-18-2-2-2-3-8">
                          <text:number>h.</text:number>
                          <text:p text:style-name="table_al">Stemt de hulp af op andere voorzieningen, overige voorzieningen en individuele voorzieningen waar de jeugdige of zijn ouder(s) gebruik van maken;</text:p>
                        </text:list-item>
                        <text:list-item text:style-override="id1-3-2-7-3-1-5-18-2-2-2-3-9">
                          <text:number>i.</text:number>
                          <text:p text:style-name="table_al">Werkt mee aan een evaluatie als bedoeld in artikel 4.7;</text:p>
                        </text:list-item>
                        <text:list-item text:style-override="id1-3-2-7-3-1-5-18-2-2-2-3-10">
                          <text:number>j.</text:number>
                          <text:p text:style-name="table_al">Respecteert de privacy van de jeugdige of zijn ouder(s) en gaat vertrouwelijk om met informatie over de persoonlijke situatie;</text:p>
                        </text:list-item>
                        <text:list-item text:style-override="id1-3-2-7-3-1-5-18-2-2-2-3-11">
                          <text:number>k.</text:number>
                          <text:p text:style-name="table_al">Neemt bij vermoedens van huiselijk geweld of kindermishandeling in het huishouden van de jeugdige of zijn ouder(s) voor advies of het doen van een melding contact op met Veilig Thuis;</text:p>
                        </text:list-item>
                        <text:list-item text:style-override="id1-3-2-7-3-1-5-18-2-2-2-3-12">
                          <text:number>l.</text:number>
                          <text:p text:style-name="table_al">Meldt calamiteiten en geweldsincidenten bij de verlening van jeugdhulp aan het college;</text:p>
                        </text:list-item>
                        <text:list-item text:style-override="id1-3-2-7-3-1-5-18-2-2-2-3-13">
                          <text:number>m.</text:number>
                          <text:p text:style-name="table_al">Werkt mee aan toezicht en aangekondigd en onaangekondigd onderzoek door het college of daartoe aangewezen derden op inhoudelijke kwaliteit en op rechtmatigheid; en</text:p>
                        </text:list-item>
                        <text:list-item text:style-override="id1-3-2-7-3-1-5-18-2-2-2-3-14">
                          <text:number>n.</text:number>
                          <text:p text:style-name="table_al">Is of raakt door verlening van de jeugdhulp naar het oordeel van het college niet overbelast.</text:p>
                        </text:list-item>
                      </text:list>
                    </text:list-item>
                  </text:list>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5-18-3-2">
                    <text:list-item text:style-override="id1-3-2-7-3-1-5-18-3-2-1">
                      <text:number>1.</text:number>
                      <text:p text:style-name="table_al">Een pgb wordt alleen verstrekt als op voorhand voldoende is verzekerd dat door de beoogde uitvoerder van de jeugdhulp zal worden voldaan aan de in of op grond van dit artikel gestelde kwaliteitseisen.</text:p>
                    </text:list-item>
                    <text:list-item text:style-override="id1-3-2-7-3-1-5-18-3-2-2">
                      <text:number>2.</text:number>
                      <text:p text:style-name="table_al">De uitvoerder van een pgb moet in ieder geval voldoen aan de volgende kwaliteitseisen, ongeacht of het formele of informele hulp betreft:</text:p>
                      <text:list text:style-name="id1-3-2-7-3-1-5-18-3-2-2-3">
                        <text:list-item text:style-override="id1-3-2-7-3-1-5-18-3-2-2-3-1">
                          <text:number>a.</text:number>
                          <text:p text:style-name="table_al">Beschikt over een verklaring omtrent het gedrag die niet ouder is dan drie maanden bij aanvang van de zorgovereenkomst en gedurende de hulpverlening niet ouder dan drie jaar, waaruit blijkt dat er geen bezwaren zijn voor de uitoefening van diens functie. Voor ouders van de jeugdige geldt deze kwaliteitseis niet;</text:p>
                        </text:list-item>
                        <text:list-item text:style-override="id1-3-2-7-3-1-5-18-3-2-2-3-2">
                          <text:number>b.</text:number>
                          <text:p text:style-name="table_al">Beschikt over de juiste vaardigheden en deskundigheid om verantwoorde hulp te bieden;</text:p>
                        </text:list-item>
                        <text:list-item text:style-override="id1-3-2-7-3-1-5-18-3-2-2-3-3">
                          <text:number>c.</text:number>
                          <text:p text:style-name="table_al">Houdt een deugdelijke administratie bij met een registratie van de geleverde hulp. Uit deze registratie moet kunnen worden afgeleid dat de jeugdhulp is verleend, wat de kwaliteit hiervan is en welke resultaten er zijn behaald;</text:p>
                        </text:list-item>
                        <text:list-item text:style-override="id1-3-2-7-3-1-5-18-3-2-2-3-4">
                          <text:number>d.</text:number>
                          <text:p text:style-name="table_al">Is voldoende vaardig om in de Nederlandse taal te communiceren;</text:p>
                        </text:list-item>
                        <text:list-item text:style-override="id1-3-2-7-3-1-5-18-3-2-2-3-5">
                          <text:number>e.</text:number>
                          <text:p text:style-name="table_al">Werkt volgens een plan waarin activiteiten en doelen zijn vastgelegd;</text:p>
                        </text:list-item>
                        <text:list-item text:style-override="id1-3-2-7-3-1-5-18-3-2-2-3-6">
                          <text:number>f.</text:number>
                          <text:p text:style-name="table_al">Voert de hulp uit in overeenstemming met de beschikking van het college;</text:p>
                        </text:list-item>
                        <text:list-item text:style-override="id1-3-2-7-3-1-5-18-3-2-2-3-7">
                          <text:number>g.</text:number>
                          <text:p text:style-name="table_al">Stemt de hulp af op de persoonlijke situatie van de jeugdige of zijn ouder(s);</text:p>
                        </text:list-item>
                        <text:list-item text:style-override="id1-3-2-7-3-1-5-18-3-2-2-3-8">
                          <text:number>h.</text:number>
                          <text:p text:style-name="table_al">Stemt de hulp af op andere voorzieningen, overige voorzieningen en individuele voorzieningen waar de jeugdige of zijn ouder(s) gebruik van maken;</text:p>
                        </text:list-item>
                        <text:list-item text:style-override="id1-3-2-7-3-1-5-18-3-2-2-3-9">
                          <text:number>i.</text:number>
                          <text:p text:style-name="table_al">Werkt mee aan een evaluatie als bedoeld in artikel 4.7;</text:p>
                        </text:list-item>
                        <text:list-item text:style-override="id1-3-2-7-3-1-5-18-3-2-2-3-10">
                          <text:number>j.</text:number>
                          <text:p text:style-name="table_al">Respecteert de privacy van de jeugdige of zijn ouder(s) en gaat vertrouwelijk om met informatie over de persoonlijke situatie;</text:p>
                        </text:list-item>
                        <text:list-item text:style-override="id1-3-2-7-3-1-5-18-3-2-2-3-11">
                          <text:number>k.</text:number>
                          <text:p text:style-name="table_al">Neemt bij vermoedens van huiselijk geweld of kindermishandeling in het huishouden van de jeugdige of zijn ouder(s) voor advies of het doen van een melding contact op met Veilig Thuis;</text:p>
                        </text:list-item>
                        <text:list-item text:style-override="id1-3-2-7-3-1-5-18-3-2-2-3-12">
                          <text:number>l.</text:number>
                          <text:p text:style-name="table_al">Meldt calamiteiten en geweldsincidenten bij de verlening van jeugdhulp aan het college;</text:p>
                        </text:list-item>
                        <text:list-item text:style-override="id1-3-2-7-3-1-5-18-3-2-2-3-13">
                          <text:number>m.</text:number>
                          <text:p text:style-name="table_al">Werkt mee aan toezicht en aangekondigd en onaangekondigd onderzoek door het college of daartoe aangewezen derden op inhoudelijke kwaliteit en op rechtmatigheid; en</text:p>
                        </text:list-item>
                        <text:list-item text:style-override="id1-3-2-7-3-1-5-18-3-2-2-3-14">
                          <text:number>n.</text:number>
                          <text:p text:style-name="table_al">Is of raakt door verlening van de jeugdhulp naar het oordeel van het college niet overbelast.</text:p>
                        </text:list-item>
                      </text:list>
                    </text:list-item>
                  </text:list>
                </table:table-cell>
              </table:table-row>
              <table:table-row table:style-name="row">
                <table:table-cell table:style-name="cell_frame_all" table:number-rows-spanned="1" table:number-columns-spanned="1">
                  <text:p text:style-name="table_al">
                    <text:span text:style-name="nadrukvet">Kwaliteitseisen individuele voorziening in de vorm van een formeel pgb</text:span>
                  </text:p>
                </table:table-cell>
                <table:table-cell table:style-name="cell_frame_all" table:number-rows-spanned="1" table:number-columns-spanned="1">
                  <text:p text:style-name="table_al">Verordening jeugdhulp gemeente Breda 2025. Artikel 5.4 Kwaliteitseisen individuele voorziening in de vorm van een pgb</text:p>
                  <text:list text:style-name="id1-3-2-7-3-1-5-19-2-2">
                    <text:list-item text:style-override="id1-3-2-7-3-1-5-19-2-2-1">
                      <text:number>3.</text:number>
                      <text:p text:style-name="table_al">De uitvoerder van een pgb bestemd voor formele hulp moet daarnaast in ieder geval aan de volgende kwaliteitseisen voldoen:</text:p>
                      <text:list text:style-name="id1-3-2-7-3-1-5-19-2-2-1-3">
                        <text:list-item text:style-override="id1-3-2-7-3-1-5-19-2-2-1-3-1">
                          <text:number>a</text:number>
                          <text:p text:style-name="table_al">De jeugdhulp moet worden geleverd door personen die werkzaam zijn bij een instelling of aangemerkt zijn als zelfstandige zonder personeel en die ten aanzien van de voor het pgb uit te voeren werkzaamheden ingeschreven staat in het Handelsregister in overeenstemming met artikel 5 van de Handelsregisterwet 2007;</text:p>
                        </text:list-item>
                        <text:list-item text:style-override="id1-3-2-7-3-1-5-19-2-2-1-3-2">
                          <text:number>b.</text:number>
                          <text:p text:style-name="table_al">De jeugdhulp moet worden geleverd door personen die beschikken over de relevante diploma’s die nodig zijn voor de uitoefening van de desbetreffende taken 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7-3-1-5-19-2-2-1-3-3">
                          <text:number>c.</text:number>
                          <text:p text:style-name="table_al">Er moet worden gehandeld in overeenstemming met de professionele standaard;</text:p>
                        </text:list-item>
                        <text:list-item text:style-override="id1-3-2-7-3-1-5-19-2-2-1-3-4">
                          <text:number>d.</text:number>
                          <text:p text:style-name="table_al">Er moet worden gewerkt op basis van een hulpverleningsplan;</text:p>
                        </text:list-item>
                        <text:list-item text:style-override="id1-3-2-7-3-1-5-19-2-2-1-3-5">
                          <text:number>e.</text:number>
                          <text:p text:style-name="table_al">Er moet hulp worden geboden die aansluit bij de problematiek, ontwikkelingsbehoefte en mogelijkheden van de jeugdige en zijn ouders;</text:p>
                        </text:list-item>
                        <text:list-item text:style-override="id1-3-2-7-3-1-5-19-2-2-1-3-6">
                          <text:number>f.</text:number>
                          <text:p text:style-name="table_al">Er moet samenhangende en waar nodig integrale hulp aan de jeugdige en zijn ouders worden geboden;</text:p>
                        </text:list-item>
                        <text:list-item text:style-override="id1-3-2-7-3-1-5-19-2-2-1-3-7">
                          <text:number>g.</text:number>
                          <text:p text:style-name="table_al">Er moet worden gewerkt met een systeem voor kwaliteitsbewaking;</text:p>
                        </text:list-item>
                        <text:list-item text:style-override="id1-3-2-7-3-1-5-19-2-2-1-3-8">
                          <text:number>h.</text:number>
                          <text:p text:style-name="table_al">De meldcode huiselijk geweld en kindermishandeling, de meldplicht calamiteiten en de meldplicht geweld bij de verlening van jeugdhulp moet worden gehanteerd;</text:p>
                        </text:list-item>
                        <text:list-item text:style-override="id1-3-2-7-3-1-5-19-2-2-1-3-9">
                          <text:number>i.</text:number>
                          <text:p text:style-name="table_al">Er moet een vertrouwenspersoon beschikbaar zijn die in staat is zijn taak uit te voeren en</text:p>
                        </text:list-item>
                        <text:list-item text:style-override="id1-3-2-7-3-1-5-19-2-2-1-3-10">
                          <text:number>j.</text:number>
                          <text:p text:style-name="table_al">De uitvoerder moet beschikken over een klachtenfunctionaris die in staat is zijn taak uit te voeren overeenkomstig een schriftelijk vastgelegde, en voor de jeugdige en de ouders eenvoudig kenbare, klachtenregeling.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mbulante behandeling bij ontwikkelingsproblematiek en/of problematiek in relatie tot een licht verstandelijke beperking</text:span>
                  </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Dagbehandel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Dagbehandeling Zwaa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2">
                  <text:p text:style-name="table_al">
                    <text:span text:style-name="nadrukvet">Ambulante behandeling van psychische en psychiatrische problemati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neralistisch basis GGZ</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Gespecialiseerde GGZ (SGGZ) Diagnostiek</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Gespecialiseerde GGZ (SGGZ) Behandeling</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De in te zetten jeugdhulpverleners dienen altijd onder de verantwoordelijkheid van een BIG-geregistreerde regiebehandelaar te werken, die heeft verklaard de jeugdhulp te verlenen met inachtneming van het ‘landelijk kwaliteitsstatuut GGZ’ en die beschikt over een eigen kwaliteitsstatuut dat voldoet aan de eisen van het landelijk format kwaliteitsstatuut.</text:p>
                </table:table-cell>
              </table:table-row>
              <table:table-row table:style-name="row">
                <table:table-cell table:style-name="cell_frame_all" table:number-rows-spanned="1" table:number-columns-spanned="1">
                  <text:p text:style-name="table_al">Hoogspecialistische GG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2">
                  <text:p text:style-name="table_al">
                    <text:span text:style-name="nadrukvet">Dyslex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cell table:style-name="cell_frame_all" table:number-rows-spanned="1" table:number-columns-spanned="1">
                  <text:p text:style-name="table_al">Verordening jeugdhulp gemeente Breda 2025: De jeugdhulpverlener of de aanbieder is aangesloten en geregistreerd bij het Nederlands Kwaliteitsinstituut Dyslexie.</text:p>
                </table:table-cell>
              </table:table-row>
              <table:table-row table:style-name="row">
                <table:table-cell table:style-name="cell_frame_all" table:number-rows-spanned="1" table:number-columns-spanned="2">
                  <text:p text:style-name="table_al">
                    <text:span text:style-name="nadrukvet">Vaktherap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Verordening jeugdhulp gemeente Breda 2025: De vaktherapie moet worden verleend door een vaktherapeut die een registratie heeft bij de Register Vaktherapie van de Federatie Vaktherapeutische Beroepen (FVB) en/of het Register beroepsbeoefenaren Complementaire Zorg (RBCZ).</text:p>
                </table:table-cell>
                <table:table-cell table:style-name="cell_frame_all" table:number-rows-spanned="1" table:number-columns-spanned="1">
                  <text:p text:style-name="table_al">Verordening jeugdhulp gemeente Breda 2025: De vaktherapie moet worden verleend door een vaktherapeut die een registratie heeft bij de Register Vaktherapie van de Federatie Vaktherapeutische Beroepen (FVB) en/of het Register beroepsbeoefenaren Complementaire Zorg (RBCZ).</text:p>
                </table:table-cell>
              </table:table-row>
              <table:table-row table:style-name="row">
                <table:table-cell table:style-name="cell_frame_all" table:number-rows-spanned="1" table:number-columns-spanned="2">
                  <text:p text:style-name="table_al">
                    <text:span text:style-name="nadrukvet">Begeleiding bij het dagelijks leven individu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Het is bij begeleiding licht toegestaan jeugdhulpverleners, welke beroepsmatig in contact kunnen komen met de jeugdige of zijn ouders aan wie jeugdhulp wordt geboden, in te zetten die beschikken over (minimaal) een relevante afgeronde mbo-opleiding op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Het is bij begeleiding licht toegestaan jeugdhulpverleners, welke beroepsmatig in contact kunnen komen met de jeugdige of zijn ouders aan wie jeugdhulp wordt geboden, in te zetten die beschikken over (minimaal) een relevante afgeronde mbo-opleiding op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roductendienstcatalogus WBO: De in te zetten jeugdhulpverleners, welke beroepsmatig in contact kan komen met de jeugdige of zijn ouders aan wie jeugdhulp wordt geboden, beschikken over (minimaal) een afgeronde relevante mbo-opleiding op niveau 3 of 4. De in te zetten jeugdhulpverleners moeten altijd werken onder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Productendienstcatalogus WBO: De in te zetten jeugdhulpverleners, welke beroepsmatig in contact kan komen met de jeugdige of zijn ouders aan wie jeugdhulp wordt geboden, beschikken over (minimaal) een afgeronde relevante mbo-opleiding op niveau 3 of 4. De in te zetten jeugdhulpverleners moeten altijd werken onder verantwoordelijkheid van een medewerker die beschikt over (minimaal) een afgeronde relevante hbo-opleiding en over een registratie bij Stichting Kwaliteitsregister Jeugd (SKJ).</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Jouw ingebrachte mentor (JIM)</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De aanbieder werkt aantoonbaar volgens de JIM-aanpak beschreven in de boeken ‘’ Het alternatief voor uithuisplaatsing van jongeren’. Auteurs: Levi van Dam en Sylvia van Hulst. En ‘’Circulaire zorg. Van JIM-aanpak naar een nieuwe kijk op jeugdhulpverlening’’. Auteurs: Suzanne de Ruig en Levi van Dam. Aanbieder werkt samen met ketenpartners (intersectoraal) van het In Verbindingsteam WBO Het in te zetten geschoold personeel heeft de JIM-training afgerond met certificaat en heeft daarvoor de SKJ-punten toegekend gekregen.</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De aanbieder werkt aantoonbaar volgens de JIM-aanpak beschreven in de boeken ‘’ Het alternatief voor uithuisplaatsing van jongeren’. Auteurs: Levi van Dam en Sylvia van Hulst. En ‘’Circulaire zorg. Van JIM-aanpak naar een nieuwe kijk op jeugdhulpverlening’’. Auteurs: Suzanne de Ruig en Levi van Dam. Aanbieder werkt samen met ketenpartners (intersectoraal) van het In Verbindingsteam WBO Het in te zetten geschoold personeel heeft de JIM-training afgerond met certificaat en heeft daarvoor de SKJ-punten toegekend gekregen.</text:p>
                </table:table-cell>
              </table:table-row>
              <table:table-row table:style-name="row">
                <table:table-cell table:style-name="cell_frame_all" table:number-rows-spanned="1" table:number-columns-spanned="2">
                  <text:p text:style-name="table_al">
                    <text:span text:style-name="nadrukvet">Begeleiding bij het dagelijks leven G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Het in te zetten (minimaal) HBO SKJ en/ of BIG-geregistreerde personeel van Opdrachtnemer werkt onder verantwoordelijkheid van een gedragswetenschapper.</text:p>
                </table:table-cell>
                <table:table-cell table:style-name="cell_frame_all" table:number-rows-spanned="1" table:number-columns-spanned="1">
                  <text:p text:style-name="table_al">Verordening jeugdhulp gemeente Breda 2025: Het in te zetten (minimaal) HBO geschoold personeel van Opdrachtnemer, welke beroepsmatig in contact kan komen met Jeugdigen of het Gezin van Jeugdigen aan wie jeugdhulp wordt geboden, beschikt over een registratie bij Stichting Kwaliteitsregister Jeugd (SKJ). Het in te zetten (minimaal) HBO SKJ en/ of BIG-geregistreerde personeel van Opdrachtnemer werkt onder verantwoordelijkheid van een gedragswetenschapper.</text:p>
                </table:table-cell>
              </table:table-row>
              <table:table-row table:style-name="row">
                <table:table-cell table:style-name="cell_frame_all" table:number-rows-spanned="1" table:number-columns-spanned="2">
                  <text:p text:style-name="table_al">
                    <text:span text:style-name="nadrukvet">Dagbest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In afwijking van het vorige punt is het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 of ‘respijtzorg’. Bij ‘begeleiding zwaar’ moeten de in te zetten jeugdhulpverleners altijd werkzaam zijn onder verantwoordelijkheid van een gedragswetenschapper. </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In afwijking van het vorige punt is het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 er sprake is van ‘Begeleiding licht’ of ‘respijtzorg’. Bij ‘begeleiding zwaar’ moeten de in te zetten jeugdhulpverleners altijd werkzaam zijn onder verantwoordelijkheid van een gedragswetenschapper.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cell table:style-name="cell_frame_all" table:number-rows-spanned="1" table:number-columns-spanned="1">
                  <text:p text:style-name="table_al">Verordening jeugdhulp gemeente Breda 2025: De in te zetten jeugdhulpverleners, welke beroepsmatig in contact kunnen komen met de jeugdige of zijn ouders aan wie jeugdhulp wordt geboden, beschikken over (minimaal) een afgeronde relevante hbo-opleiding en over een registratie bij Stichting Kwaliteitsregister Jeugd (SKJ) of een registratie als bedoeld in de Wet beroepen individuele gezondheidszorg. Bij dagbesteding licht is toegestaan jeugdhulpverleners, welke beroepsmatig in contact kunnen komen met de jeugdige of zijn ouders aan wie jeugdhulp wordt geboden, in te zetten die beschikken over een relevante afgeronde mbo-opleiding niveau 3 of 4, mits i) deze jeugdhulpverleners werken onder de verantwoordelijkheid van een jeugdhulpverlener die beschikt over (minimaal) een afgeronde relevante hbo-opleiding en over een registratie bij Stichting Kwaliteitsregister Jeugd (SKJ) en ii).</text:p>
                </table:table-cell>
              </table:table-row>
              <table:table-row table:style-name="row">
                <table:table-cell table:style-name="cell_frame_all" table:number-rows-spanned="1" table:number-columns-spanned="2">
                  <text:p text:style-name="table_al">
                    <text:span text:style-name="nadrukvet">Vervoer output gericht (let op: kilometers enkele re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iet rolstoel 0-1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niet rolstoel 20-3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niet rolstoel &gt; 40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0-1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20-39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1">
                  <text:p text:style-name="table_al">Vervoer rolstoel &gt; 40 km</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cell table:style-name="cell_frame_all" table:number-rows-spanned="1" table:number-columns-spanned="1">
                  <text:p text:style-name="table_al">Verordening jeugdhulp gemeente Breda 2025: De chauffeur moet minimaal in het bezit zijn van een EHBO-diploma. </text:p>
                </table:table-cell>
              </table:table-row>
              <table:table-row table:style-name="row">
                <table:table-cell table:style-name="cell_frame_all" table:number-rows-spanned="1" table:number-columns-spanned="2">
                  <text:p text:style-name="table_al">
                    <text:span text:style-name="nadrukvet">Pleeg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Verordening jeugdhulp gemeente Breda 2025: voor de begeleiding van pleeggezinnen geldt dat deze moet worden uitgevoerd door medewerkers die i) beschikken over een registratie bij de Stichting Kwaliteitsregister Jeugd (SKJ) en ii) die werken onder de verantwoordelijkheid van een gedragswetenschapper</text:p>
                </table:table-cell>
                <table:table-cell table:style-name="cell_frame_all" table:number-rows-spanned="1" table:number-columns-spanned="1">
                  <text:p text:style-name="table_al">Verordening jeugdhulp gemeente Breda 2025: voor de begeleiding van pleeggezinnen geldt dat deze moet worden uitgevoerd door medewerkers die i) beschikken over een registratie bij de Stichting Kwaliteitsregister Jeugd (SKJ) en ii) die werken onder de verantwoordelijkheid van een gedragswetenschapper</text:p>
                </table:table-cell>
              </table:table-row>
              <table:table-row table:style-name="row">
                <table:table-cell table:style-name="cell_frame_all" table:number-rows-spanned="1" table:number-columns-spanned="2">
                  <text:p text:style-name="table_al">
                    <text:span text:style-name="nadrukvet">Gezinshuis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row>
              <table:table-row table:style-name="row">
                <table:table-cell table:style-name="cell_frame_all" table:number-rows-spanned="1" table:number-columns-spanned="1">
                  <text:p text:style-name="table_al">Gezinshuiszorg zelfstandigheidstraining</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cell table:style-name="cell_frame_all" table:number-rows-spanned="1" table:number-columns-spanned="1">
                  <text:p text:style-name="table_al">Verordening jeugdhulp gemeente Breda 2025: gezinshuisouder(s) moeten beschikken over een registratie bij de Stichting Kwaliteitsregister Jeugd (SKJ) of staan geregistreerd bij het Registerplein en werken onder de verantwoordelijkheid van een gedragswetenschapper. De gezinshuisouder beschikt over specifieke kennis, vaardigheden en competenties om voor jeugdigen met complexe problematiek te kunnen zorgen. Overige jeugdhulpverleners die worden ingezet binnen gezinshuiszorg dienen te beschikken over (minimaal) een afgeronde relevante mbo-opleiding niveau 4 en werkzaam zijn onder de verantwoordelijkheid van een medewerker die beschikt over (minimaal) een afgeronde relevante hbo-opleiding en over een registratie bij Stichting Kwaliteitsregister Jeugd (SK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8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Sociale zekerheid | Organisatie en beleid</meta:user-defined>
    <meta:user-defined meta:name="DC.source">Jeugdwet]|[1.0:c:BWBR0034925&amp;g=2025-01-01</meta:user-defined>
    <meta:user-defined meta:name="DC.source">Verordening Jeugdhulp gemeente Breda 2025]|[https://lokaleregelgeving.overheid.nl/CVDR740471/1</meta:user-defined>
    <meta:user-defined meta:name="OVERHEIDop.referentienummer">5622835</meta:user-defined>
    <meta:user-defined meta:name="DCTERMS.alternative">Nadere regels jeugdhulp gemeente Breda 2025 (nieuw)</meta:user-defined>
    <dc:language>nl</dc:language>
    <meta:user-defined meta:name="OVERHEIDop.locatietype/OVERHEIDop.gebiedsmarkering">Gemeente</meta:user-defined>
    <meta:user-defined meta:name="DC.title">Rectificatie: Nadere regels jeugdhulp gemeente Breda 2025 (nieuw)</meta:user-defined>
    <meta:user-defined meta:name="DCTERMS.W3CDTF/DCTERMS.available">2025-07-01</meta:user-defined>
    <meta:user-defined meta:name="DCTERMS.W3CDTF/OVERHEIDop.jaargang">2025</meta:user-defined>
    <meta:user-defined meta:name="OVERHEIDop.externeBijlage">Bijlage A - Aanvraagformulier jeugdhulp|exb-2025-23867</meta:user-defined>
    <meta:user-defined meta:name="OVERHEIDop.externeBijlage">Bijlage B - Pgb budget- en motivatieplan|exb-2025-23868</meta:user-defined>
    <meta:user-defined meta:name="OVERHEIDop.publicationIssue">284866</meta:user-defined>
    <meta:user-defined meta:name="OVERHEIDop.betreftRegeling">CVDR741405_1</meta:user-defined>
    <meta:user-defined meta:name="xs:date/OVERHEIDop.startdatum">2025-07-02</meta:user-defined>
    <meta:user-defined meta:name="OVERHEIDop.GmbID/DC.identifier">gmb-2025-284866</meta:user-defined>
    <meta:user-defined meta:name="OVERHEIDop.versieInformatie"/>
  </office:meta>
</office:document-meta>
</file>