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Dorpstienden 32 - Novametic, Admiral Zeeland BV / Funtastic Casino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Novametic, Admiral Zeeland BV / Funtastic Casino Ouddorp, Dorpstienden 32 in Ouddorp. Deze vergunning geldt voor onbepaalde tijd. De verzenddatum is 24 juni 2025 en het referentienummer is Z-25-16705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8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67059</meta:user-defined>
    <dc:language>nl</dc:language>
    <meta:user-defined meta:name="OVERHEIDop.locatietype/OVERHEIDop.gebiedsmarkering">Adres</meta:user-defined>
    <meta:user-defined meta:name="DC.title">Verleende exploitatievergunning - Ouddorp, Dorpstienden 32 - Novametic, Admiral Zeeland BV / Funtastic Casino Ouddor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60</meta:user-defined>
    <meta:user-defined meta:name="OVERHEIDop.GmbID/DC.identifier">gmb-2025-284860</meta:user-defined>
    <meta:user-defined meta:name="OVERHEIDop.versieInformatie"/>
  </office:meta>
</office:document-meta>
</file>