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ogerdweg 31, 4315CB Dreischor    - het gebruik van een bijgebouw omzetten naar een gastenverblijf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gebruik van een bijgebouw omzetten naar een gastenverblijfZaaknummer: 1538414Datum indiening: 26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485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5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5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3896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ogerdweg 31, 4315CB Dreischor    - het gebruik van een bijgebouw omzetten naar een gastenverblijfAanvraag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858</meta:user-defined>
    <meta:user-defined meta:name="OVERHEIDop.GmbID/DC.identifier">gmb-2025-284858</meta:user-defined>
    <meta:user-defined meta:name="OVERHEIDop.versieInformatie"/>
  </office:meta>
</office:document-meta>
</file>