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nieuwbouw van een woonhuis Dirck van Hornelaan ongenummerd)  aan de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75012.</text:p>
            <text:p text:style-name="common-al">Locatie: Dirck van Hornelaan (ongenummerd) </text:p>
            <text:p text:style-name="common-al">Projectomschrijving: de nieuwbouw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48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29359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de nieuwbouw van een woonhuis Dirck van Hornelaan ongenummerd)  aan de (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4857</meta:user-defined>
    <meta:user-defined meta:name="OVERHEIDop.GmbID/DC.identifier">gmb-2025-284857</meta:user-defined>
    <meta:user-defined meta:name="OVERHEIDop.versieInformatie"/>
  </office:meta>
</office:document-meta>
</file>