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milieubeheersysteem op basis van omgevingsvergunning (milieu) – Schippersvaartweg 85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Gedeputeerde Staten van Zuid-Holland – goedkeuring voor een handboek van een milieubeheersysteem aan Meeuwenoord Recycling B.V. Het bedrijf is gelegen op de locatie Schippersvaartweg 85 in Noordwijkerhout.</text:p>
            <text:p text:style-name="common-al">Op basis van voorschrift 1.6.2 van de omgevingsvergunning milieu (actualisatie) van 27 juni 2023 moet het bedrijf een handboek milieubeheersysteem ter goedkeuring indienen bij de Omgevingsdienst West-Holland. Een milieubeheersysteem richt zich op het beheersen en het verbeteren van de milieuprestaties. Wij besluiten om goedkeuring te verlenen voor het op 2 april 2025 ingediende Kwaliteitshandboek ISO 9001 en VCA inclusief milieuaspectenregister en bijbehorende stukken.</text:p>
            <text:p text:style-name="common-al">
            <text:span text:style-name="nadrukvet">Bent u het niet eens met onze beschikking? </text:span>
          </text:p>
            <text:p text:style-name="common-al">Als u het niet eens bent met onze beschikking, dan kunt u bezwaar maken bij het college van Gedeputeerde Staten van Zuid-Holland. Dat doet u met een brief, ook wel een bezwaarschrift genoemd. </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Deze brief stuurt u binnen zes weken na de dag dat deze beschikking bekend is gemaakt. U kunt uw bezwaarschrift digitaal indienen via <text:a xlink:href="https://www.zuid-holland.nl/online-regelen/bezwaar/bezwaar-beslissing/" xlink:type="simple">https://www.zuid-holland.nl/online-regelen/bezwaar/bezwaar-beslissing/</text:a> </text:p>
            <text:p text:style-name="common-al">U kunt uw bezwaarschrift ook per reguliere post indienen. Links bovenin de hoek van uw brief schrijft u ‘Awb-bezwaar’. Dit schrijft u ook op de enveloppe, op dezelfde plek.</text:p>
            <text:p text:style-name="common-al">U stuurt uw brief naar: </text:p>
            <text:p text:style-name="common-al">Provincie Zuid-Holland</text:p>
            <text:p text:style-name="common-al">Awb-secretariaat</text:p>
            <text:p text:style-name="common-al">Postbus 90602</text:p>
            <text:p text:style-name="common-al">2509 LP DEN HAAG</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Gedeputeerde Staten van Zuid-Holland</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3962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85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5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5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96240</meta:user-defined>
    <meta:user-defined meta:name="DCTERMS.abstract">goedkeuring voor een handboek van een milieubeheersysteem, 27-06-2025</meta:user-defined>
    <dc:language>nl</dc:language>
    <meta:user-defined meta:name="OVERHEIDop.locatietype/OVERHEIDop.gebiedsmarkering">Adres</meta:user-defined>
    <meta:user-defined meta:name="DC.title">Goedkeuringsbesluit milieubeheersysteem op basis van omgevingsvergunning (milieu) – Schippersvaartweg 85 Noordwijkerhout</meta:user-defined>
    <meta:user-defined meta:name="DCTERMS.W3CDTF/DCTERMS.available">2025-07-01</meta:user-defined>
    <meta:user-defined meta:name="DCTERMS.W3CDTF/OVERHEIDop.jaargang">2025</meta:user-defined>
    <meta:user-defined meta:name="OVERHEIDop.publicationIssue">284855</meta:user-defined>
    <meta:user-defined meta:name="OVERHEIDop.GmbID/DC.identifier">gmb-2025-284855</meta:user-defined>
    <meta:user-defined meta:name="OVERHEIDop.versieInformatie"/>
  </office:meta>
</office:document-meta>
</file>