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unselstraat 5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wijzigingen stalinrichting </text:p>
            <text:p text:style-name="common-al">Locatie: Runselstraat 5, 5351 NJ Berghem </text:p>
            <text:p text:style-name="common-al">Zaaknummer:   Z/255660</text:p>
            <text:p text:style-name="common-al">Datum ontvangen:  26 jun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8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660</meta:user-defined>
    <meta:user-defined meta:name="DCTERMS.abstract">wijzigingen stalinrichting  </meta:user-defined>
    <dc:language>nl</dc:language>
    <meta:user-defined meta:name="OVERHEIDop.locatietype/OVERHEIDop.gebiedsmarkering">Adres</meta:user-defined>
    <meta:user-defined meta:name="DC.title">Omgevingsvergunning aangevraagd – Runselstraat 5 Berg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54</meta:user-defined>
    <meta:user-defined meta:name="OVERHEIDop.GmbID/DC.identifier">gmb-2025-284854</meta:user-defined>
    <meta:user-defined meta:name="OVERHEIDop.versieInformatie"/>
  </office:meta>
</office:document-meta>
</file>