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bouwplaats met steiger, afgezet met schotten ter hoogte van Nassaustraat 13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bouwplaats met steiger, afgezet met schotten ter hoogte van Nassaustraat 13, te Bussum. De steiger wordt geplaatst gedurende de periode 1 september 2025 tot en met uiterlijk 31 maart 2026. </text:p>
            <text:p text:style-name="common-al">(verstuurd 26 juni 2025)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7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485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5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5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bouwplaats met steiger, afgezet met schotten ter hoogte van Nassaustraat 13 te Bussum</meta:user-defined>
    <meta:user-defined meta:name="DCTERMS.W3CDTF/DCTERMS.available">2025-07-01</meta:user-defined>
    <meta:user-defined meta:name="DCTERMS.W3CDTF/OVERHEIDop.jaargang">2025</meta:user-defined>
    <meta:user-defined meta:name="OVERHEIDop.publicationIssue">284853</meta:user-defined>
    <meta:user-defined meta:name="OVERHEIDop.GmbID/DC.identifier">gmb-2025-284853</meta:user-defined>
    <meta:user-defined meta:name="OVERHEIDop.versieInformatie"/>
  </office:meta>
</office:document-meta>
</file>