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straat 28-30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3 juni 2025 van een melding zoals bedoeld in hoofdstuk 4 van het Besluit activiteiten leefomgeving (Bal). De melding betreft het uitvoeren van graafwerkzaamheden t.b.v. het aanleggen van glasvezel (segment 1011). De locatie betreft <text:span text:style-name="nadrukvet">Nieuwstraat 28-30 te Leidschendam-Voorbur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01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8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aanleggen van glasvezel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ilieubelastende activiteit(en), Nieuwstraat 28-30 te Leidschendam-Voor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52</meta:user-defined>
    <meta:user-defined meta:name="OVERHEIDop.GmbID/DC.identifier">gmb-2025-284852</meta:user-defined>
    <meta:user-defined meta:name="OVERHEIDop.versieInformatie"/>
  </office:meta>
</office:document-meta>
</file>