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ijzigd besluit omgevingsvergunning 2022-002817, Naast Platanenstraat 6, 2982C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januari 2025 een gewijzigd besluit genomen op de aanvraag met 2022-002817 voor nieuwbouw IKC De Driemaster op locatie, Naast Platanenstraat 6, 2982C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02817</meta:user-defined>
    <meta:user-defined meta:name="DCTERMS.abstract">Betreft: nieuwbouw IKC De Driemaster [2022-002817], Naast Platanenstraat 6, 2982CR Ridderkerk</meta:user-defined>
    <dc:language>nl</dc:language>
    <meta:user-defined meta:name="OVERHEIDop.locatietype/OVERHEIDop.gebiedsmarkering">Punt</meta:user-defined>
    <meta:user-defined meta:name="DC.title">Kennisgeving gewijzigd besluit omgevingsvergunning 2022-002817, Naast Platanenstraat 6, 2982CR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85</meta:user-defined>
    <meta:user-defined meta:name="OVERHEIDop.GmbID/DC.identifier">gmb-2025-28485</meta:user-defined>
    <meta:user-defined meta:name="OVERHEIDop.versieInformatie"/>
  </office:meta>
</office:document-meta>
</file>