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Vingerling 9 - No 9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No 9 Middelharnis, Vingerling 9 in Middelharnis. Deze vergunning geldt voor onbepaalde tijd. De verzenddatum is 24 juni 2025 en het referentienummer is Z-25-170125/20086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4847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47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0125/200869</meta:user-defined>
    <dc:language>nl</dc:language>
    <meta:user-defined meta:name="OVERHEIDop.locatietype/OVERHEIDop.gebiedsmarkering">Adres</meta:user-defined>
    <meta:user-defined meta:name="DC.title">Verleende exploitatievergunning - Middelharnis, Vingerling 9 - No 9 Middelharnis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47</meta:user-defined>
    <meta:user-defined meta:name="OVERHEIDop.GmbID/DC.identifier">gmb-2025-284847</meta:user-defined>
    <meta:user-defined meta:name="OVERHEIDop.versieInformatie"/>
  </office:meta>
</office:document-meta>
</file>