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anta Run 2025, Cool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14 dec) Santa Run 2025</text:p>
            <text:p text:style-name="common-al">Datum activiteit: 14 december 2025</text:p>
            <text:p text:style-name="common-al">Locatie: Coolplein in Heerhugowaard</text:p>
            <text:p text:style-name="common-al">Verzonden op:  27 juni 2025</text:p>
            <text:p text:style-name="common-al">Zaaknummer: 99632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484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6322</meta:user-defined>
    <dc:language>nl</dc:language>
    <meta:user-defined meta:name="OVERHEIDop.locatietype/OVERHEIDop.gebiedsmarkering">Vlak</meta:user-defined>
    <meta:user-defined meta:name="DC.title">Kennisgeving besluit op evenementenvergunning Santa Run 2025, Coolplein in Heerhugowaard</meta:user-defined>
    <meta:user-defined meta:name="DCTERMS.W3CDTF/DCTERMS.available">2025-07-01</meta:user-defined>
    <meta:user-defined meta:name="DCTERMS.W3CDTF/OVERHEIDop.jaargang">2025</meta:user-defined>
    <meta:user-defined meta:name="OVERHEIDop.publicationIssue">284846</meta:user-defined>
    <meta:user-defined meta:name="OVERHEIDop.GmbID/DC.identifier">gmb-2025-284846</meta:user-defined>
    <meta:user-defined meta:name="OVERHEIDop.versieInformatie"/>
  </office:meta>
</office:document-meta>
</file>