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tersakker 5 in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5 een besluit genomen op de aanvraag omgevingsvergunning voor het bouwen van een overkapping aan de achterzijde van de woning op de locatie Petersakker 5 in Vlierden. De zaak is geregistreerd onder nummer HZ-2024-1235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 jun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484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235</meta:user-defined>
    <meta:user-defined meta:name="DCTERMS.abstract">het bouwen van een overkapping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etersakker 5 in Vlierden</meta:user-defined>
    <meta:user-defined meta:name="OVERHEIDop.datumEindeReactietermijn">2025-08-11</meta:user-defined>
    <meta:user-defined meta:name="OVERHEIDop.terinzageleggingBG">https://mijnpublicaties.nl/Publicatie/0ac3557d-a121-45ed-f5ba-08ddb21a8197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42</meta:user-defined>
    <meta:user-defined meta:name="OVERHEIDop.GmbID/DC.identifier">gmb-2025-284842</meta:user-defined>
    <meta:user-defined meta:name="OVERHEIDop.versieInformatie"/>
  </office:meta>
</office:document-meta>
</file>