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en doorontwikkelen van het NH hotel, Danny Kayelaan 20, 2719 EH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6-2025 een besluit verzonden op de aanvraag met zaaknummer 2025-058858 voor het verbouwen en doorontwikkelen van het NH hotel op locatie Danny Kayelaan 20, 2719 EH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8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8858</meta:user-defined>
    <meta:user-defined meta:name="DCTERMS.abstract">het verbouwen en doorontwikkelen van het NH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bouwen en doorontwikkelen van het NH hotel, Danny Kayelaan 20, 2719 EH te Zoetermee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39</meta:user-defined>
    <meta:user-defined meta:name="OVERHEIDop.GmbID/DC.identifier">gmb-2025-284839</meta:user-defined>
    <meta:user-defined meta:name="OVERHEIDop.versieInformatie"/>
  </office:meta>
</office:document-meta>
</file>