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het Cornelis Dirkszplein te Emmeloord: een mobiel onderzoekscentrum tbv bevolkingsonderzoek naar borstkanker 2025/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, is een Standplaats - Marktvergunning verleend voor deze locatie. Het gaat om een mobiel onderzoekscentrum tbv bevolkingsonderzoek naar borstkanker 2025/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483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3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49</meta:user-defined>
    <meta:user-defined meta:name="DCTERMS.abstract">aan het Cornelis Dirkszplein te Emmeloord: 27 juni 2025 een mobiel onderzoekscentrum tbv bevolkingsonderzoek naar borstkanker 2025/2026.</meta:user-defined>
    <dc:language>nl</dc:language>
    <meta:user-defined meta:name="OVERHEIDop.locatietype/OVERHEIDop.gebiedsmarkering">Punt</meta:user-defined>
    <meta:user-defined meta:name="DC.title">aan het Cornelis Dirkszplein te Emmeloord: een mobiel onderzoekscentrum tbv bevolkingsonderzoek naar borstkanker 2025/2026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38</meta:user-defined>
    <meta:user-defined meta:name="OVERHEIDop.GmbID/DC.identifier">gmb-2025-284838</meta:user-defined>
    <meta:user-defined meta:name="OVERHEIDop.versieInformatie"/>
  </office:meta>
</office:document-meta>
</file>