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249a-d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uni 2025 een aanvraag omgevingsvergunning ontvangen voor het aanbrengen van een golfbreker op Oud-Loosdrechtsedijk 249a-d, 1231LX Loosdrecht. De aanvraag is geregistreerd onder zaaknummer Z2025-0000078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78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483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7</meta:user-defined>
    <meta:user-defined meta:name="DCTERMS.abstract">Betreft: Aanvraag op locatie Oud-Loosdrechtsedijk 249a-d, 1231LX Loosdrecht startdatum: 26 juni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249a-d, 1231LX Loosdrech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36</meta:user-defined>
    <meta:user-defined meta:name="OVERHEIDop.GmbID/DC.identifier">gmb-2025-284836</meta:user-defined>
    <meta:user-defined meta:name="OVERHEIDop.versieInformatie"/>
  </office:meta>
</office:document-meta>
</file>