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mandaat/volmacht Datalab GO</text:p>
      <text:section text:name="regeling_id1-3-2" text:style-name="regeling">
        <text:section text:name="aanhef_id1-3-2-1" text:style-name="aanhef">
          <text:section text:name="preambule_id1-3-2-1-1" text:style-name="preambule">
            <text:p text:style-name="al">Het college van burgemeester en wethouders van gemeente Winterswijk, onderscheidenlijk de burgemeester van gemeente Winterswijk, ieder voor zover het de uitoefening van zijn bevoegdheden betreft;</text:p>
            <text:p text:style-name="al"/>
            <text:p text:style-name="al">
            <text:span text:style-name="nadrukondlijn">Overwegende dat; </text:span>
          </text:p>
            <text:list text:style-name="id1-3-2-1-1-4">
              <text:list-item text:style-override="id1-3-2-1-1-4-1">
                <text:number>-</text:number>
                <text:p text:style-name="al">Binnen de regio Achterhoek negen gemeenten besloten hebben om samen te werken op het gebied van datagedreven werken. Het gaat om gemeente Aalten, Berkelland, Bronckhorst, Doetinchem, Oost Gelre, Oude IJsselstreek, Winterswijk, Montferland en Lochem. </text:p>
              </text:list-item>
              <text:list-item text:style-override="id1-3-2-1-1-4-2">
                <text:number>-</text:number>
                <text:p text:style-name="al">De gemeenten daartoe een Samenwerkingsovereenkomst getekend hebben. </text:p>
              </text:list-item>
              <text:list-item text:style-override="id1-3-2-1-1-4-3">
                <text:number>-</text:number>
                <text:p text:style-name="al">Voor het uitvoeren van de taken ten behoeve van de Samenwerkingsovereenkomst een mandaat/volmacht van de colleges van B en W, onderscheidenlijk de burgemeesters van de hier genoemde gemeenten nodig is.</text:p>
              </text:list-item>
              <text:list-item text:style-override="id1-3-2-1-1-4-4">
                <text:number>-</text:number>
                <text:p text:style-name="al">Het gaat om taken die zich zowel in het publiek als privaatrecht bevinden. </text:p>
              </text:list-item>
            </text:list>
            <text:p text:style-name="al">Voorstel:</text:p>
            <text:p text:style-name="al">Mandaat, dan wel volmacht verlenen voor het uitvoeren van de taken zoals benoemd in de Samenwerkingsovereenkomst aan de directeuren van de aangesloten partijen en aan de gemeente Bronckhorst. </text:p>
            <text:p text:style-name="al"/>
            <text:p text:style-name="al">Gelet op afdeling 10.1.1 van de Algemene wet bestuursrecht, en de artikelen <text:span text:style-name="nadrukcur">160 lid 1 d.</text:span></text:p>
            <text:p text:style-name="al">
            <text:span text:style-name="nadrukcur">171 lid 1 van de Gemeentewet</text:span>, </text:p>
            <text:p text:style-name="al"/>
            <text:p text:style-name="al">
            <text:span text:style-name="nadrukcur">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olmacht geven</text:p>
            <text:list text:style-name="id1-3-2-2-1-2">
              <text:list-item text:style-override="id1-3-2-2-1-2-1">
                <text:number>A.</text:number>
                <text:p text:style-name="al">Gemeente Winterswijk mandateert/volmachtigt de directeur van de gemeente om de taken die omschreven zijn in artikel 3 van de Samenwerkingsovereenkomst ten behoeve van Datalab GO uit te voeren:</text:p>
                <text:p text:style-name="al"/>
                <text:p text:style-name="al">Artikel 3 Besturingsmodel</text:p>
                <text:p text:style-name="al"/>
              </text:list-item>
              <text:list-item text:style-override="id1-3-2-2-1-2-2">
                <text:number>1.</text:number>
                <text:p text:style-name="al">De directeur van gemeente Bronckhorst fungeert namens het DNA als opdrachtgever van Datalab GO. </text:p>
              </text:list-item>
              <text:list-item text:style-override="id1-3-2-2-1-2-3">
                <text:number>2.</text:number>
                <text:p text:style-name="al">De samenwerking kent in het eerste jaar van deze samenwerkingsovereenkomst een stuurgroep bestaande uit de directeur van gemeente Bronckhorst en twee andere DNA-leden. Zij overleggen met de manager van Datalab GO over de voortgang, kostenontwikkeling, personele opbouw en toekomstplannen.</text:p>
              </text:list-item>
              <text:list-item text:style-override="id1-3-2-2-1-2-4">
                <text:number>3.</text:number>
                <text:p text:style-name="al">De planvoorbereiding vindt plaats in een accounthoudersoverleg bestaande uit een manager per gemeente, plus de manager van het datalab. In het DNA stellen partijen jaarlijks de plannen voor Datalab GO vanuit het accounthoudersoverleg voor het komende jaar vast, incl. de daarbij behorende kosten. Indien partijen niet tot een gezamenlijk gedragen plan komen, dan leggen zij dit voorzien van ieders inzicht, voor aan het DNA dat dan een besluit neemt over de richting.</text:p>
              </text:list-item>
              <text:list-item text:style-override="id1-3-2-2-1-2-5">
                <text:number>4.</text:number>
                <text:p text:style-name="al">De jaarverantwoording van Datalab GO over de voortgang en kostenontwikkeling vindt plaats in het DNA.</text:p>
              </text:list-item>
              <text:list-item text:style-override="id1-3-2-2-1-2-6">
                <text:number>9.</text:number>
                <text:p text:style-name="al">Mochten er gedurende de looptijd wijzigingen in het besturingsmodel wenselijk zijn, dan bespreekt de opdrachtgever van Datalab GO dat met de DNA-leden en kunnen zij gezamenlijk besluiten tot een wijziging.</text:p>
                <text:p text:style-name="al"/>
              </text:list-item>
              <text:list-item text:style-override="id1-3-2-2-1-2-7">
                <text:number>B.</text:number>
                <text:p text:style-name="al">Gemeente Winterswijk mandateert/volmachtigt het college van B en W van de gemeente Bronckhorst om de volgende taken ten behoeve van Datalab GO uit te voeren. Het college van Bronckhorst is bevoegd om de taken, die omschreven zijn in artikel 4 van de Samenwerkingsovereenkomst, onder te mandateren.</text:p>
                <text:p text:style-name="al"/>
                <text:p text:style-name="al">Artikel 4. Taken Gemeente Bronckhorst </text:p>
                <text:p text:style-name="al">De gemeente Bronckhorst fungeert als gastheer voor Datalab GO en verkrijgt mandaat van de deelnemende partijen, om ten behoeve van Datalab GO:</text:p>
              </text:list-item>
              <text:list-item text:style-override="id1-3-2-2-1-2-8">
                <text:number>a)</text:number>
                <text:p text:style-name="al">Medewerkers te contracteren;</text:p>
              </text:list-item>
              <text:list-item text:style-override="id1-3-2-2-1-2-9">
                <text:number>b)</text:number>
                <text:p text:style-name="al">Huisvesting en benodigde voorzieningen te regelen;</text:p>
              </text:list-item>
              <text:list-item text:style-override="id1-3-2-2-1-2-10">
                <text:number>c)</text:number>
                <text:p text:style-name="al">De financiële administratie in te richten en beheren;</text:p>
              </text:list-item>
              <text:list-item text:style-override="id1-3-2-2-1-2-11">
                <text:number>d)</text:number>
                <text:p text:style-name="al">Overeenkomsten te sluiten met derden;</text:p>
              </text:list-item>
              <text:list-item text:style-override="id1-3-2-2-1-2-12">
                <text:number>e)</text:number>
                <text:p text:style-name="al">Overige ondersteunende werkzaamheden ten behoeve van de uitvoering van de overeenkomst te verzorgen.</text:p>
              </text:list-item>
            </text:list>
          </text:section>
          <text:section text:name="artikel_id1-3-2-2-2" text:style-name="artikel">
            <text:p text:style-name="artikel_kop_titel"><text:span text:style-name="artikel_kop_label"/> <text:span text:style-name="artikel_kop_nr">2.</text:span> Publicatie </text:p>
            <text:p text:style-name="al">Het onderhavige besluit tot mandaat/volmacht wordt door de gemeente op de gebruikelijke wijze gepubliceerd. </text:p>
          </text:section>
          <text:section text:name="artikel_id1-3-2-2-3" text:style-name="artikel">
            <text:p text:style-name="artikel_kop_titel"><text:span text:style-name="artikel_kop_label"/> <text:span text:style-name="artikel_kop_nr">3.</text:span> Citeertitel </text:p>
            <text:p text:style-name="al">Dit besluit kan aangehaald worden als ‘Besluit tot mandaat/volmacht Datalab GO’. </text:p>
          </text:section>
        </text:section>
        <text:section text:name="regeling-sluiting_id1-3-2-3" text:style-name="regeling-sluiting">
          <text:section text:name="ondertekening_id1-3-2-3-1">
            <text:p><text:span text:style-name="functie">Aldus vastgesteld in de vergadering van Burgemeester en Wethouders van gemeente Winterswijk op 16 jun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B. Freriks-ten Hagen</text:span></text:p>
          </text:section>
          <text:section text:name="ondertekening_id1-3-2-3-4">
            <text:p><text:span text:style-name="functie"/></text:p>
            <text:p><text:span text:style-name="functie">de burgemeester,</text:span></text:p>
            <text:p><text:span text:style-name="functie">B.J.J. Bengevoord</text:span></text:p>
          </text:section>
          <text:section text:name="ondertekening_id1-3-2-3-5">
            <text:p><text:span text:style-name="functie"/></text:p>
          </text:section>
          <text:section text:name="ondertekening_id1-3-2-3-6">
            <text:p><text:span text:style-name="functie"/></text:p>
            <text:p><text:span text:style-name="functie">Aldus vastgesteld door de burgemeester van de gemeente Winterswijk,</text:span></text:p>
          </text:section>
          <text:section text:name="ondertekening_id1-3-2-3-7">
            <text:p><text:span text:style-name="functie"/></text:p>
            <text:p><text:span text:style-name="functie">de burgemees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83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3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3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TERMS.alternative">Besluit tot mandaat/volmacht Datalab GO</meta:user-defined>
    <dc:language>nl</dc:language>
    <meta:user-defined meta:name="OVERHEIDop.locatietype/OVERHEIDop.gebiedsmarkering">Gemeente</meta:user-defined>
    <meta:user-defined meta:name="DC.title">Besluit tot mandaat/volmacht Datalab GO</meta:user-defined>
    <meta:user-defined meta:name="DCTERMS.W3CDTF/DCTERMS.available">2025-07-01</meta:user-defined>
    <meta:user-defined meta:name="DCTERMS.W3CDTF/OVERHEIDop.jaargang">2025</meta:user-defined>
    <meta:user-defined meta:name="OVERHEIDop.publicationIssue">284835</meta:user-defined>
    <meta:user-defined meta:name="OVERHEIDop.betreftRegeling">CVDR741403_1</meta:user-defined>
    <meta:user-defined meta:name="OVERHEIDop.GmbID/DC.identifier">gmb-2025-284835</meta:user-defined>
    <meta:user-defined meta:name="xs:date/OVERHEIDop.startdatum">2025-07-02</meta:user-defined>
    <meta:user-defined meta:name="OVERHEIDop.versieInformatie"/>
  </office:meta>
</office:document-meta>
</file>