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tormbaan, Distelweg 61 in Voorhout, Z2025-00001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tormbaan nabij Distelweg 61 in Voorhout op 17 juli 2025.</text:p>
              </text:list-item>
            </text:list>
            <text:p text:style-name="common-al">
            <text:span text:style-name="nadrukcur">Datum besluit: </text:span>27 juni 2025</text:p>
            <text:p text:style-name="common-al">
            <text:span text:style-name="nadrukcur">Uiterlijke reactiedatum: </text:span>8 augustus 2025</text:p>
            <text:p text:style-name="common-al">Kenmerk besluit: Z2025-0000181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483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3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3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stormbaan, Distelweg 61 in Voorhout, Z2025-00001810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34</meta:user-defined>
    <meta:user-defined meta:name="OVERHEIDop.GmbID/DC.identifier">gmb-2025-284834</meta:user-defined>
    <meta:user-defined meta:name="OVERHEIDop.versieInformatie"/>
  </office:meta>
</office:document-meta>
</file>